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6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-asian="Times New Roman" style:font-name-complex="Times New Roman"/>
    </style:style>
    <style:style style:name="P4" style:family="paragraph" style:parent-style-name="Table_20_Contents">
      <style:text-properties officeooo:paragraph-rsid="00097133"/>
    </style:style>
    <style:style style:name="P5" style:family="paragraph" style:parent-style-name="Table_20_Contents">
      <style:text-properties officeooo:rsid="000bc2b1"/>
    </style:style>
    <style:style style:name="P6" style:family="paragraph" style:parent-style-name="Table_20_Contents">
      <style:paragraph-properties style:snap-to-layout-grid="false"/>
      <style:text-properties officeooo:rsid="000bc2b1" officeooo:paragraph-rsid="000bc2b1"/>
    </style:style>
    <style:style style:name="P7" style:family="paragraph" style:parent-style-name="Table_20_Contents">
      <style:text-properties officeooo:rsid="000bc2b1" officeooo:paragraph-rsid="000bc2b1"/>
    </style:style>
    <style:style style:name="P8" style:family="paragraph" style:parent-style-name="Table_20_Contents">
      <style:text-properties officeooo:rsid="000bc2b1" officeooo:paragraph-rsid="00097133"/>
    </style:style>
    <style:style style:name="P9" style:family="paragraph" style:parent-style-name="Table_20_Contents">
      <style:text-properties officeooo:rsid="000d848f" officeooo:paragraph-rsid="000d848f"/>
    </style:style>
    <style:style style:name="P10" style:family="paragraph" style:parent-style-name="Table_20_Contents">
      <style:text-properties officeooo:rsid="000df6f3" officeooo:paragraph-rsid="000df6f3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officeooo:rsid="000f007f" officeooo:paragraph-rsid="000f007f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orphans="0" fo:widows="0"/>
      <style:text-properties style:font-name="Times New Roman1" fo:font-size="12pt" fo:language="fr" fo:country="FR" fo:font-weight="normal" officeooo:rsid="0014de84" officeooo:paragraph-rsid="0014de84" style:letter-kerning="true" style:font-size-asian="12pt" style:font-weight-asian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weight="bold" officeooo:rsid="00097133" officeooo:paragraph-rsid="00097133" style:font-weight-asian="bold" style:font-weight-complex="bold"/>
    </style:style>
    <style:style style:name="P15" style:family="paragraph" style:parent-style-name="Table_20_Contents">
      <style:text-properties officeooo:rsid="00097133" officeooo:paragraph-rsid="000bc2b1"/>
    </style:style>
    <style:style style:name="P16" style:family="paragraph" style:parent-style-name="Table_20_Contents">
      <style:text-properties officeooo:rsid="000bc2b1"/>
    </style:style>
    <style:style style:name="P17" style:family="paragraph" style:parent-style-name="Table_20_Contents">
      <style:text-properties officeooo:rsid="0011d858" officeooo:paragraph-rsid="0011d858"/>
    </style:style>
    <style:style style:name="P18" style:family="paragraph" style:parent-style-name="Table_20_Contents">
      <style:text-properties officeooo:rsid="001305f2" officeooo:paragraph-rsid="001305f2"/>
    </style:style>
    <style:style style:name="T1" style:family="text">
      <style:text-properties officeooo:rsid="00097133"/>
    </style:style>
    <style:style style:name="T2" style:family="text">
      <style:text-properties officeooo:rsid="000bc2b1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e7a71" style:font-size-asian="16pt" style:font-weight-asian="bold" style:font-size-complex="16pt" style:font-weight-complex="bold"/>
    </style:style>
    <style:style style:name="T5" style:family="text">
      <style:text-properties officeooo:rsid="000e7a71"/>
    </style:style>
    <style:style style:name="T6" style:family="text">
      <style:text-properties officeooo:rsid="000f007f"/>
    </style:style>
    <style:style style:name="T7" style:family="text">
      <style:text-properties officeooo:rsid="0011b477"/>
    </style:style>
    <style:style style:name="T8" style:family="text">
      <style:text-properties officeooo:rsid="0011d8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FICHE ACTION N° : </text:span><text:span text:style-name="T4">3/ MOBILISER LES INTELLIGENCES</text:span><text:tab/><text:tab/><text:tab/><text:tab/><text:tab/><text:tab/> <text:s text:c="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2/ S’ENGAGER DANS UNE CULTURE DU DÉVELOPPEMENT PROFESSIONNEL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4"><text:s text:c="14"/>3/ ORGANISER UNE DYNAMIQUE COLLECTIVE DE FORMATION ACTION ET DE COOPÉRATION <text:s text:c="7"/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">Objectif</text:p>
          </table:table-cell>
          <table:table-cell table:style-name="Tableau1.A2" office:value-type="string">
            <text:p text:style-name="P6">Favoriser, <text:span text:style-name="T6">développer </text:span>les formations en établissement <text:span text:style-name="T6">et/</text:span>ou en bassin</text:p>
          </table:table-cell>
        </table:table-row>
        <table:table-row table:style-name="Tableau1.1">
          <table:table-cell table:style-name="Tableau1.A3" office:value-type="string">
            <text:p text:style-name="P2">Bénéficiaires</text:p>
          </table:table-cell>
          <table:table-cell table:style-name="Tableau1.A2" office:value-type="string">
            <text:p text:style-name="P3"><text:s/><text:span text:style-name="T2">Enseignants et personnels titulaires, stagiaires, contractuels</text:span></text:p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P2">Personnes ressources</text:p>
          </table:table-cell>
          <table:table-cell table:style-name="Tableau1.A2" office:value-type="string">
            <text:p text:style-name="P5">- Les collègues référents numérique, culturel et technologique</text:p>
            <text:p text:style-name="P5">- Les enseignants et personnels destinataires d'une formation individuelle qui partagent et diffusent les nouvelles méthodes de travail</text:p>
            <text:p text:style-name="P17">- Les secrétariats</text:p>
            <text:p text:style-name="P17">- l’adjoint gestionnaire</text:p>
          </table:table-cell>
        </table:table-row>
        <table:table-row table:style-name="Tableau1.1">
          <table:table-cell table:style-name="Tableau1.A3" office:value-type="string">
            <text:p text:style-name="P2">Intervenants extérieurs</text:p>
          </table:table-cell>
          <table:table-cell table:style-name="Tableau1.A2" office:value-type="string">
            <text:p text:style-name="P9">- Formateur DAFPA <text:span text:style-name="T7">(Direction d’appui à la formation des personnels de l’académie)</text:span></text:p>
            <text:p text:style-name="P15">- Formateurs du bassin</text:p>
            <text:p text:style-name="P18">- corps des inspecteurs</text:p>
          </table:table-cell>
        </table:table-row>
        <table:table-row table:style-name="Tableau1.1">
          <table:table-cell table:style-name="Tableau1.A3" office:value-type="string">
            <text:p text:style-name="P2">Calendrier de l'action</text:p>
          </table:table-cell>
          <table:table-cell table:style-name="Tableau1.A2" office:value-type="string">
            <text:p text:style-name="P7"><text:span text:style-name="T1">A</text:span>nnée scolaire</text:p>
          </table:table-cell>
        </table:table-row>
        <table:table-row table:style-name="Tableau1.1">
          <table:table-cell table:style-name="Tableau1.A3" office:value-type="string">
            <text:p text:style-name="P2">Mise en œuvre</text:p>
          </table:table-cell>
          <table:table-cell table:style-name="Tableau1.A2" office:value-type="string">
            <text:p text:style-name="P4">- <text:span text:style-name="T2">En début d'année ou en fin d'année prévoir des formations en interne</text:span></text:p>
            <text:p text:style-name="P8">- Diffuser le tableau des formations validées aux différentes catégories de personnel pour permettre des échanges, voire des transmissions d'informations</text:p>
            <text:p text:style-name="P10">- Protocole d’ accueil des personnels TZR <text:span text:style-name="T8">(titulaire de zone de remplacement)</text:span>, contractuels effectuant des remplacements de plus ou moins longue durée</text:p>
            <text:p text:style-name="P4"/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">Évaluation et indicateurs de réussite</text:p>
          </table:table-cell>
          <table:table-cell table:style-name="Tableau1.A2" office:value-type="string">
            <text:p text:style-name="P6">- Utilisation de nouvelles méthodes de travail</text:p>
            <text:p text:style-name="P6">- Mise en place de périodes de travail collaboratif fondées sur l'échange et la transmission entre pairs.</text:p>
            <text:p text:style-name="P13">- validation positive du remplacemen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style style:name="MT1" style:family="text">
      <style:text-properties officeooo:rsid="00097133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llège Guillaume Budé<text:tab/><text:tab/>Projet d'établissement 201<text:span text:style-name="MT1">7- 2020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N° : 3-01</dc:title>
    <meta:initial-creator>adm</meta:initial-creator>
    <meta:creation-date>2014-07-10T13:32:00</meta:creation-date>
    <dc:date>2017-12-19T11:23:04.377000000</dc:date>
    <meta:editing-cycles>14</meta:editing-cycles>
    <meta:editing-duration>PT23M11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7" meta:word-count="204" meta:character-count="1483" meta:non-whitespace-character-count="1269"/>
  </office:meta>
</office:document-meta>
</file>