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weight="bold" officeooo:rsid="000b7442" officeooo:paragraph-rsid="000b7442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officeooo:paragraph-rsid="000b7442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14c352" officeooo:paragraph-rsid="0014c352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officeooo:paragraph-rsid="001a8729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2pt" fo:font-weight="bold" officeooo:rsid="001a8729" officeooo:paragraph-rsid="001a8729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2pt" fo:font-weight="bold" officeooo:rsid="0014c352" officeooo:paragraph-rsid="0008714e" style:font-size-asian="12pt" style:font-weight-asian="bold" style:font-size-complex="12pt" style:font-weight-complex="bold"/>
    </style:style>
    <style:style style:name="P9" style:family="paragraph" style:parent-style-name="Table_20_Contents" style:list-style-name="L1">
      <style:text-properties style:text-position="0% 100%" officeooo:rsid="0014c352" officeooo:paragraph-rsid="0014c352"/>
    </style:style>
    <style:style style:name="P10" style:family="paragraph" style:parent-style-name="Table_20_Contents" style:list-style-name="L2">
      <style:text-properties officeooo:rsid="000f6a0b" officeooo:paragraph-rsid="000f6a0b"/>
    </style:style>
    <style:style style:name="P11" style:family="paragraph" style:parent-style-name="Table_20_Contents" style:list-style-name="L2">
      <style:text-properties officeooo:rsid="0011571b" officeooo:paragraph-rsid="0011571b"/>
    </style:style>
    <style:style style:name="P12" style:family="paragraph" style:parent-style-name="Table_20_Contents" style:list-style-name="L3">
      <style:text-properties officeooo:rsid="0008714e" officeooo:paragraph-rsid="0008714e"/>
    </style:style>
    <style:style style:name="P13" style:family="paragraph" style:parent-style-name="Table_20_Contents" style:list-style-name="L3">
      <style:text-properties officeooo:rsid="0014c352" officeooo:paragraph-rsid="0014c352"/>
    </style:style>
    <style:style style:name="P14" style:family="paragraph" style:parent-style-name="Table_20_Contents" style:list-style-name="L4">
      <style:paragraph-properties style:snap-to-layout-grid="false"/>
      <style:text-properties officeooo:rsid="0014c352" officeooo:paragraph-rsid="0014c352"/>
    </style:style>
    <style:style style:name="P15" style:family="paragraph" style:parent-style-name="Table_20_Contents" style:list-style-name="L4">
      <style:paragraph-properties style:snap-to-layout-grid="false"/>
      <style:text-properties officeooo:rsid="000e7cb8" officeooo:paragraph-rsid="000e7cb8"/>
    </style:style>
    <style:style style:name="P16" style:family="paragraph" style:parent-style-name="Table_20_Contents" style:list-style-name="L4">
      <style:paragraph-properties style:snap-to-layout-grid="false"/>
      <style:text-properties officeooo:rsid="0018969f" officeooo:paragraph-rsid="0018969f"/>
    </style:style>
    <style:style style:name="P17" style:family="paragraph" style:parent-style-name="Table_20_Contents" style:list-style-name="L5">
      <style:text-properties officeooo:rsid="0018969f" officeooo:paragraph-rsid="0018969f"/>
    </style:style>
    <style:style style:name="P18" style:family="paragraph" style:parent-style-name="Table_20_Contents" style:list-style-name="L6">
      <style:paragraph-properties style:snap-to-layout-grid="false"/>
      <style:text-properties officeooo:rsid="000b7442" officeooo:paragraph-rsid="000b7442"/>
    </style:style>
    <style:style style:name="P19" style:family="paragraph" style:parent-style-name="Table_20_Contents" style:list-style-name="L6">
      <style:text-properties officeooo:rsid="000b7442" officeooo:paragraph-rsid="000b7442"/>
    </style:style>
    <style:style style:name="P20" style:family="paragraph" style:parent-style-name="Table_20_Contents" style:list-style-name="L6">
      <style:paragraph-properties style:snap-to-layout-grid="false"/>
      <style:text-properties officeooo:rsid="0018e49c" officeooo:paragraph-rsid="0018e49c"/>
    </style:style>
    <style:style style:name="P21" style:family="paragraph" style:parent-style-name="Table_20_Contents">
      <style:paragraph-properties style:snap-to-layout-grid="false"/>
      <style:text-properties officeooo:paragraph-rsid="0004d73f"/>
    </style:style>
    <style:style style:name="P22" style:family="paragraph" style:parent-style-name="Table_20_Contents" style:list-style-name="L3">
      <style:text-properties officeooo:rsid="001b026b" officeooo:paragraph-rsid="001b026b"/>
    </style:style>
    <style:style style:name="T1" style:family="text">
      <style:text-properties officeooo:rsid="000434e5"/>
    </style:style>
    <style:style style:name="T2" style:family="text">
      <style:text-properties officeooo:rsid="0011571b"/>
    </style:style>
    <style:style style:name="T3" style:family="text">
      <style:text-properties officeooo:rsid="0014c352"/>
    </style:style>
    <style:style style:name="T4" style:family="text">
      <style:text-properties officeooo:rsid="0018e49c"/>
    </style:style>
    <style:style style:name="T5" style:family="text">
      <style:text-properties officeooo:rsid="000e7a71"/>
    </style:style>
    <style:style style:name="T6" style:family="text">
      <style:text-properties officeooo:rsid="001a8729"/>
    </style:style>
    <style:style style:name="T7" style:family="text">
      <style:text-properties officeooo:rsid="0004d7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ACTION N° : <text:span text:style-name="T5">3/ MOBILISER LES INTELLIGENCE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1/ CONSTRUIRE UNE ACADÉMIE DE FORMATION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8"><text:span text:style-name="T6">2/</text:span>ACCUEILLIR <text:span text:style-name="T6">POUR FACILITE L’INTÉGRATION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</text:p>
          </table:table-cell>
          <table:table-cell table:style-name="Tableau1.A2" office:value-type="string">
            <text:p text:style-name="P5">En début d’année et en court d’année faciliter l’intégration des nouveaux enseignants et/ou des enseignants effectuant un remplacement de courte durée</text:p>
          </table:table-cell>
        </table:table-row>
        <table:table-row table:style-name="Tableau1.1">
          <table:table-cell table:style-name="Tableau1.A3" office:value-type="string">
            <text:p text:style-name="P4">Bénéficiaires </text:p>
            <text:p text:style-name="P3"/>
          </table:table-cell>
          <table:table-cell table:style-name="Tableau1.A2" office:value-type="string">
            <text:list xml:id="list6283398994771012614" text:style-name="L1">
              <text:list-item>
                <text:p text:style-name="P9">Les équipe pédagogiques</text:p>
              </text:list-item>
              <text:list-item>
                <text:p text:style-name="P9">les élèves </text:p>
              </text:list-item>
              <text:list-item>
                <text:p text:style-name="P9">l’établissement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list xml:id="list7004646286504355614" text:style-name="L2">
              <text:list-item>
                <text:p text:style-name="P10">Chef d’établissement <text:span text:style-name="T3">et chef d’établissement </text:span>adjoint</text:p>
              </text:list-item>
              <text:list-item>
                <text:p text:style-name="P11">Adjoint gestionnaire</text:p>
              </text:list-item>
            </text:list>
            <text:list xml:id="list3605527570448601425" text:style-name="L3">
              <text:list-item>
                <text:p text:style-name="P12">Vie scolaire</text:p>
              </text:list-item>
              <text:list-item>
                <text:p text:style-name="P13">Administration</text:p>
              </text:list-item>
              <text:list-item>
                <text:p text:style-name="P13">Les référents numérique </text:p>
              </text:list-item>
              <text:list-item>
                <text:p text:style-name="P13">les coordonnateurs matières</text:p>
              </text:list-item>
              <text:list-item>
                <text:p text:style-name="P12">Équipes pédagogiques et d'enseignement</text:p>
              </text:list-item>
              <text:list-item>
                <text:p text:style-name="P22">l’adjoint gestionnaire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3"><text:span text:style-name="T1">P</text:span>artenaires </text:p>
          </table:table-cell>
          <table:table-cell table:style-name="Tableau1.A2" office:value-type="string">
            <text:list xml:id="list836420519254476048" text:style-name="L4">
              <text:list-item>
                <text:p text:style-name="P14">Les divisions du personnel du rectorat</text:p>
              </text:list-item>
              <text:list-item>
                <text:p text:style-name="P15">Les fédérations de parents</text:p>
              </text:list-item>
              <text:list-item>
                <text:p text:style-name="P16">Les inspecteurs matières</text:p>
              </text:list-item>
              <text:list-item>
                <text:p text:style-name="P16">La direction académique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21"><text:span text:style-name="T7">Année scolaire et dès lors d’une absence de professeur pour une durée supérieure à 15 jours</text:span></text:p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list xml:id="list7806278638897878093" text:style-name="L5">
              <text:list-item>
                <text:p text:style-name="P17">Accueil des nouveaux enseignants avant la rentrée officielle</text:p>
              </text:list-item>
              <text:list-item>
                <text:p text:style-name="P17">Préparer le livret d’accueil avec les documents administratifs indispensables ainsi que la fiche protocole</text:p>
              </text:list-item>
              <text:list-item>
                <text:p text:style-name="P17">En début d’année lors de la journée de rentrée, organiser une demi journée d’intégration</text:p>
              </text:list-item>
              <text:list-item>
                <text:p text:style-name="P17">Pour un remplacement en court d ‘année, laisser un à deux jours de prise de connaissance à l’enseignant remplaçant pour qu’il est le temps de se familiariser avec les lieux, les personnels et les équipes pédagogiques</text:p>
              </text:list-item>
              <text:list-item>
                <text:p text:style-name="P17">En conseil d’enseignement prévoir des progressions communes qui facilitent les remplacements et la prise de poste</text:p>
              </text:list-item>
              <text:list-item>
                <text:p text:style-name="P17">Communiquer les adresses professionnelles des personnels absents (lorsque la situation le permet)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list xml:id="list35515172375427592" text:style-name="L6">
              <text:list-item>
                <text:p text:style-name="P18">Climat scolaire <text:span text:style-name="T4">serein</text:span></text:p>
              </text:list-item>
              <text:list-item>
                <text:p text:style-name="P20">Validation des compétences</text:p>
              </text:list-item>
              <text:list-item>
                <text:p text:style-name="P18">Réduction des permanences</text:p>
              </text:list-item>
              <text:list-item>
                <text:p text:style-name="P19">Réductions des réclamations des familles </text:p>
              </text:list-item>
            </text:list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434e5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- 20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31:50</meta:creation-date>
    <meta:editing-duration>P2171DT9H57M49S</meta:editing-duration>
    <dc:date>2017-12-19T11:19:08.112000000</dc:date>
    <meta:generator>LibreOffice/5.2.5.1$Windows_x86 LibreOffice_project/0312e1a284a7d50ca85a365c316c7abbf20a4d22</meta:generator>
    <meta:editing-cycles>19</meta:editing-cycles>
    <meta:document-statistic meta:table-count="1" meta:image-count="0" meta:object-count="0" meta:page-count="1" meta:paragraph-count="38" meta:word-count="262" meta:character-count="1739" meta:non-whitespace-character-count="1534"/>
  </office:meta>
</office:document-meta>
</file>