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6cm" table:align="left" style:writing-mode="lr-tb"/>
    </style:style>
    <style:style style:name="Tableau1.A" style:family="table-column">
      <style:table-column-properties style:column-width="5.318cm"/>
    </style:style>
    <style:style style:name="Tableau1.B" style:family="table-column">
      <style:table-column-properties style:column-width="11.6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" style:family="table">
      <style:table-properties style:width="17.016cm" table:align="left" style:writing-mode="lr-tb"/>
    </style:style>
    <style:style style:name="Tableau2.A" style:family="table-column">
      <style:table-column-properties style:column-width="5.318cm"/>
    </style:style>
    <style:style style:name="Tableau2.B" style:family="table-column">
      <style:table-column-properties style:column-width="11.6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text-properties fo:font-style="italic" style:font-style-asian="italic" style:font-style-complex="italic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fo:font-weight="bold" officeooo:paragraph-rsid="0012d670" style:font-size-asian="14pt" style:font-weight-asian="bold" style:font-size-complex="14pt" style:font-weight-complex="bold"/>
    </style:style>
    <style:style style:name="P4" style:family="paragraph" style:parent-style-name="Table_20_Contents">
      <style:text-properties officeooo:rsid="0001f3e4" officeooo:paragraph-rsid="0012d670"/>
    </style:style>
    <style:style style:name="P5" style:family="paragraph" style:parent-style-name="Table_20_Contents">
      <style:text-properties officeooo:rsid="00022452" officeooo:paragraph-rsid="00019248"/>
    </style:style>
    <style:style style:name="P6" style:family="paragraph" style:parent-style-name="Table_20_Contents">
      <style:text-properties officeooo:rsid="00022452" officeooo:paragraph-rsid="0012d670"/>
    </style:style>
    <style:style style:name="P7" style:family="paragraph" style:parent-style-name="Table_20_Contents">
      <style:text-properties officeooo:rsid="0004d73f" officeooo:paragraph-rsid="0004d73f"/>
    </style:style>
    <style:style style:name="P8" style:family="paragraph" style:parent-style-name="Table_20_Contents">
      <style:paragraph-properties style:snap-to-layout-grid="false"/>
      <style:text-properties officeooo:rsid="0004d73f" officeooo:paragraph-rsid="0004d73f"/>
    </style:style>
    <style:style style:name="P9" style:family="paragraph" style:parent-style-name="Table_20_Contents">
      <style:paragraph-properties style:snap-to-layout-grid="false"/>
      <style:text-properties officeooo:rsid="0004d73f" officeooo:paragraph-rsid="0012d670"/>
    </style:style>
    <style:style style:name="P10" style:family="paragraph" style:parent-style-name="Table_20_Contents">
      <style:text-properties officeooo:rsid="0004d73f" officeooo:paragraph-rsid="0012d670"/>
    </style:style>
    <style:style style:name="P11" style:family="paragraph" style:parent-style-name="Table_20_Contents">
      <style:text-properties officeooo:rsid="000a008d" officeooo:paragraph-rsid="000a008d"/>
    </style:style>
    <style:style style:name="P12" style:family="paragraph" style:parent-style-name="Table_20_Contents">
      <style:text-properties officeooo:rsid="000a008d" officeooo:paragraph-rsid="0012d670"/>
    </style:style>
    <style:style style:name="P13" style:family="paragraph" style:parent-style-name="Table_20_Contents">
      <style:text-properties officeooo:rsid="000b698c" officeooo:paragraph-rsid="000b698c"/>
    </style:style>
    <style:style style:name="P14" style:family="paragraph" style:parent-style-name="Table_20_Contents">
      <style:text-properties officeooo:rsid="000b698c" officeooo:paragraph-rsid="00100882"/>
    </style:style>
    <style:style style:name="P15" style:family="paragraph" style:parent-style-name="Table_20_Contents">
      <style:paragraph-properties style:snap-to-layout-grid="false"/>
      <style:text-properties officeooo:rsid="000b698c" officeooo:paragraph-rsid="000b698c"/>
    </style:style>
    <style:style style:name="P16" style:family="paragraph" style:parent-style-name="Table_20_Contents">
      <style:paragraph-properties style:snap-to-layout-grid="false"/>
      <style:text-properties officeooo:rsid="000b698c" officeooo:paragraph-rsid="0012d670"/>
    </style:style>
    <style:style style:name="P17" style:family="paragraph" style:parent-style-name="Table_20_Contents">
      <style:text-properties officeooo:rsid="000b698c" officeooo:paragraph-rsid="0012d670"/>
    </style:style>
    <style:style style:name="P18" style:family="paragraph" style:parent-style-name="Table_20_Contents">
      <style:text-properties style:text-position="0% 100%" officeooo:rsid="0006bb4e" officeooo:paragraph-rsid="0006bb4e"/>
    </style:style>
    <style:style style:name="P19" style:family="paragraph" style:parent-style-name="Table_20_Contents">
      <style:text-properties style:text-position="0% 100%" officeooo:rsid="000d110f" officeooo:paragraph-rsid="000d110f"/>
    </style:style>
    <style:style style:name="P20" style:family="paragraph" style:parent-style-name="Table_20_Contents">
      <style:paragraph-properties style:snap-to-layout-grid="false"/>
      <style:text-properties officeooo:rsid="000434e5" officeooo:paragraph-rsid="00106061"/>
    </style:style>
    <style:style style:name="P21" style:family="paragraph" style:parent-style-name="Table_20_Contents">
      <style:paragraph-properties style:snap-to-layout-grid="false"/>
      <style:text-properties officeooo:rsid="000434e5" officeooo:paragraph-rsid="000d5359"/>
    </style:style>
    <style:style style:name="P22" style:family="paragraph" style:parent-style-name="Table_20_Contents">
      <style:paragraph-properties style:snap-to-layout-grid="false"/>
      <style:text-properties officeooo:rsid="000434e5" officeooo:paragraph-rsid="0012d670"/>
    </style:style>
    <style:style style:name="P23" style:family="paragraph" style:parent-style-name="Table_20_Contents">
      <style:text-properties officeooo:rsid="000434e5" officeooo:paragraph-rsid="0012d670"/>
    </style:style>
    <style:style style:name="P24" style:family="paragraph" style:parent-style-name="Table_20_Contents">
      <style:text-properties officeooo:rsid="000434e5" officeooo:paragraph-rsid="000434e5"/>
    </style:style>
    <style:style style:name="P25" style:family="paragraph" style:parent-style-name="Table_20_Contents">
      <style:text-properties officeooo:rsid="000d110f" officeooo:paragraph-rsid="000d110f"/>
    </style:style>
    <style:style style:name="P26" style:family="paragraph" style:parent-style-name="Table_20_Contents">
      <style:text-properties officeooo:rsid="000d110f" officeooo:paragraph-rsid="0012d670"/>
    </style:style>
    <style:style style:name="P27" style:family="paragraph" style:parent-style-name="Table_20_Contents">
      <style:text-properties officeooo:rsid="00100882" officeooo:paragraph-rsid="00100882"/>
    </style:style>
    <style:style style:name="P28" style:family="paragraph" style:parent-style-name="Table_20_Contents">
      <style:text-properties officeooo:rsid="00100882" officeooo:paragraph-rsid="0012d670"/>
    </style:style>
    <style:style style:name="P29" style:family="paragraph" style:parent-style-name="Table_20_Contents">
      <style:text-properties officeooo:rsid="0011d543" officeooo:paragraph-rsid="0011d543"/>
    </style:style>
    <style:style style:name="P30" style:family="paragraph" style:parent-style-name="Table_20_Contents">
      <style:text-properties officeooo:rsid="0011d543" officeooo:paragraph-rsid="0012d670"/>
    </style:style>
    <style:style style:name="P31" style:family="paragraph" style:parent-style-name="Table_20_Contents">
      <style:paragraph-properties style:snap-to-layout-grid="false"/>
      <style:text-properties officeooo:rsid="00106061" officeooo:paragraph-rsid="00106061"/>
    </style:style>
    <style:style style:name="P32" style:family="paragraph" style:parent-style-name="Table_20_Contents">
      <style:paragraph-properties style:snap-to-layout-grid="false"/>
      <style:text-properties officeooo:rsid="00106061" officeooo:paragraph-rsid="0012d670"/>
    </style:style>
    <style:style style:name="P33" style:family="paragraph" style:parent-style-name="Table_20_Contents">
      <style:paragraph-properties style:snap-to-layout-grid="false"/>
      <style:text-properties officeooo:rsid="00126efa" officeooo:paragraph-rsid="00126efa"/>
    </style:style>
    <style:style style:name="P34" style:family="paragraph" style:parent-style-name="Table_20_Contents">
      <style:paragraph-properties style:snap-to-layout-grid="false"/>
      <style:text-properties officeooo:rsid="00126efa" officeooo:paragraph-rsid="0012d670"/>
    </style:style>
    <style:style style:name="P35" style:family="paragraph" style:parent-style-name="Table_20_Contents">
      <style:text-properties officeooo:paragraph-rsid="0012d670"/>
    </style:style>
    <style:style style:name="P36" style:family="paragraph" style:parent-style-name="Table_20_Contents">
      <style:text-properties officeooo:rsid="0012d670" officeooo:paragraph-rsid="0012d670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rsid="00191b77" officeooo:paragraph-rsid="00191b77" style:font-size-asian="12pt" style:font-weight-asian="bold" style:font-size-complex="12pt" style:font-weight-complex="bold"/>
    </style:style>
    <style:style style:name="P38" style:family="paragraph" style:parent-style-name="Table_20_Contents">
      <style:text-properties officeooo:rsid="001c318b" officeooo:paragraph-rsid="001c318b"/>
    </style:style>
    <style:style style:name="P39" style:family="paragraph" style:parent-style-name="Table_20_Contents">
      <style:text-properties officeooo:rsid="001e1a21" officeooo:paragraph-rsid="001e1a21"/>
    </style:style>
    <style:style style:name="P40" style:family="paragraph" style:parent-style-name="Table_20_Contents">
      <style:text-properties officeooo:rsid="001f8afc" officeooo:paragraph-rsid="001f8afc"/>
    </style:style>
    <style:style style:name="P41" style:family="paragraph" style:parent-style-name="Standard">
      <style:text-properties officeooo:paragraph-rsid="0012d670"/>
    </style:style>
    <style:style style:name="P42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master-page-name="Standard">
      <style:paragraph-properties style:page-number="auto"/>
      <style:text-properties fo:font-size="12pt" fo:font-weight="bold" officeooo:paragraph-rsid="001a54b6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style:snap-to-layout-grid="false"/>
      <style:text-properties officeooo:paragraph-rsid="00126efa"/>
    </style:style>
    <style:style style:name="T1" style:family="text">
      <style:text-properties officeooo:rsid="000434e5"/>
    </style:style>
    <style:style style:name="T2" style:family="text">
      <style:text-properties style:text-position="0% 100%" officeooo:rsid="0004d73f"/>
    </style:style>
    <style:style style:name="T3" style:family="text">
      <style:text-properties style:text-position="0% 100%" officeooo:rsid="000434e5"/>
    </style:style>
    <style:style style:name="T4" style:family="text">
      <style:text-properties officeooo:rsid="0004d73f"/>
    </style:style>
    <style:style style:name="T5" style:family="text">
      <style:text-properties officeooo:rsid="00088f5f"/>
    </style:style>
    <style:style style:name="T6" style:family="text">
      <style:text-properties officeooo:rsid="000b698c"/>
    </style:style>
    <style:style style:name="T7" style:family="text">
      <style:text-properties officeooo:rsid="00100882"/>
    </style:style>
    <style:style style:name="T8" style:family="text">
      <style:text-properties officeooo:rsid="00106061"/>
    </style:style>
    <style:style style:name="T9" style:family="text">
      <style:text-properties officeooo:rsid="00110995"/>
    </style:style>
    <style:style style:name="T10" style:family="text">
      <style:text-properties officeooo:rsid="00126efa"/>
    </style:style>
    <style:style style:name="T11" style:family="text">
      <style:text-properties officeooo:rsid="0012d670"/>
    </style:style>
    <style:style style:name="T12" style:family="text">
      <style:text-properties officeooo:rsid="001a54b6"/>
    </style:style>
    <style:style style:name="T13" style:family="text">
      <style:text-properties officeooo:rsid="001e34d0"/>
    </style:style>
    <style:style style:name="T14" style:family="text">
      <style:text-properties officeooo:rsid="002148bc"/>
    </style:style>
    <style:style style:name="T15" style:family="text">
      <style:text-properties officeooo:rsid="002213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FICHE ACTION N<text:span text:style-name="T5">° : 2/ APPRENDRE ET AGIR DANS LE MONDE DU 21ème SIÈCL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7">3/ ACQUÉRIR LES NOUVEAUX LANGAGES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7">1/ DÉVELOPPER SA SENSIBILITÉ PAR LES ARTS ET LA CULTURE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2">Objectifs</text:p>
          </table:table-cell>
          <table:table-cell table:style-name="Tableau1.A2" office:value-type="string">
            <text:p text:style-name="P24">Valoriser l'implication <text:s/>des élèves dans des actions citoyennes et culturelles engagées dès l'école primaire et permettre leur poursuite au collège.</text:p>
            <text:p text:style-name="P39">Valorisation de nouvelles actions.</text:p>
          </table:table-cell>
        </table:table-row>
        <table:table-row table:style-name="Tableau1.1">
          <table:table-cell table:style-name="Tableau1.A3" office:value-type="string">
            <text:p text:style-name="P2">Bénéficiaires</text:p>
          </table:table-cell>
          <table:table-cell table:style-name="Tableau1.A2" office:value-type="string">
            <text:p text:style-name="P5">Élèves <text:span text:style-name="T1">engagés dans des actions citoyennes</text:span><text:span text:style-name="T2">,</text:span><text:span text:style-name="T3"> inscrits dans des associations, des clubs aux <text:s/>activités culturelles, théâtres... </text:span></text:p>
            <text:p text:style-name="P18">Élevés du conseil municipal des jeunes, <text:span text:style-name="T6">classes participant au projet collège au cinéma </text:span></text:p>
            <text:p text:style-name="P19">Élevés inscrits aux clubs écolo, lecture du collège, <text:span text:style-name="T7">autres</text:span></text:p>
          </table:table-cell>
        </table:table-row>
        <table:table-row table:style-name="Tableau1.1">
          <table:table-cell table:style-name="Tableau1.A3" office:value-type="string">
            <text:p text:style-name="P2">Personnes ressources</text:p>
          </table:table-cell>
          <table:table-cell table:style-name="Tableau1.A2" office:value-type="string">
            <text:p text:style-name="P14"><text:span text:style-name="T7">- </text:span>Professeurs principaux, </text:p>
            <text:p text:style-name="P14"><text:span text:style-name="T7">- </text:span>Professeur documentaliste</text:p>
            <text:p text:style-name="P14"><text:span text:style-name="T7">- </text:span>Référent cycle 3, </text:p>
            <text:p text:style-name="P27">- Référent culture</text:p>
            <text:p text:style-name="P14"><text:span text:style-name="T7">- </text:span>Référent collège au cinéma</text:p>
            <text:p text:style-name="P29">- <text:span text:style-name="T13">Enseignements pratiques interdisciplinaires (</text:span>EPI<text:span text:style-name="T13">)</text:span> des équipes pédagogiques</text:p>
            <text:p text:style-name="P13"><text:span text:style-name="T7">- Conseillers principaux d’éducation </text:span>, Assistant d’éducation de niveaux</text:p>
            <text:p text:style-name="P25"><text:span text:style-name="T7">- </text:span>Membres adultes du foyer</text:p>
            <text:p text:style-name="P27">- L’adjoint gestionnaire</text:p>
          </table:table-cell>
        </table:table-row>
        <table:table-row table:style-name="Tableau1.1">
          <table:table-cell table:style-name="Tableau1.A3" office:value-type="string">
            <text:p text:style-name="P2">Intervenants <text:span text:style-name="T1">extérieurs </text:span></text:p>
          </table:table-cell>
          <table:table-cell table:style-name="Tableau1.A2" office:value-type="string">
            <text:p text:style-name="P31">- Maison des jeunes et de la culture</text:p>
            <text:p text:style-name="P20"><text:span text:style-name="T8">- C</text:span>onseil municipal des enfants, </text:p>
            <text:p text:style-name="P21"><text:span text:style-name="T9">- A</text:span>ssociations, clubs, conservatoire<text:span text:style-name="T4">s</text:span>,</text:p>
            <text:p text:style-name="P15"><text:span text:style-name="T9">- </text:span>Val d’Yerres prévention</text:p>
            <text:p text:style-name="P13"><text:span text:style-name="T9">- </text:span>les professeurs de écoles</text:p>
            <text:p text:style-name="P40">- Le centre éducatif et culturel de la ville</text:p>
            <text:p text:style-name="P40">- le cinéma de la ville</text:p>
          </table:table-cell>
        </table:table-row>
        <table:table-row table:style-name="Tableau1.1">
          <table:table-cell table:style-name="Tableau1.A3" office:value-type="string">
            <text:p text:style-name="P2">Calendrier de l'action</text:p>
          </table:table-cell>
          <table:table-cell table:style-name="Tableau1.A2" office:value-type="string">
            <text:p text:style-name="P8">Année scolaire <text:span text:style-name="T10">ou sur un temps donné de l’année</text:span></text:p>
          </table:table-cell>
        </table:table-row>
        <table:table-row table:style-name="Tableau1.1">
          <table:table-cell table:style-name="Tableau1.A3" office:value-type="string">
            <text:p text:style-name="P2">Mise en œuvre</text:p>
          </table:table-cell>
          <table:table-cell table:style-name="Tableau1.A2" office:value-type="string">
            <text:p text:style-name="P7">- <text:span text:style-name="T14">Livret scolaire unique (</text:span>LSU<text:span text:style-name="T14">)</text:span></text:p>
            <text:p text:style-name="P7">- Folios</text:p>
            <text:p text:style-name="P7">- Élections des membres du <text:span text:style-name="T14">conseil de vie collégienne)</text:span></text:p>
            <text:p text:style-name="P13">- Bulletins périodiques</text:p>
            <text:p text:style-name="P13">-Evaluation<text:span text:style-name="T14">s</text:span> des compétences du cycle 3 et 4</text:p>
            <text:p text:style-name="P11"><text:span text:style-name="T14">- </text:span>Cycle3 : travail du <text:s/>CM1 à la 6ème</text:p>
            <text:p text:style-name="P11"><text:span text:style-name="T14">- </text:span>Production commune finale à destination des familles et des partenaires.</text:p>
          </table:table-cell>
        </table:table-row>
        <table:table-row table:style-name="Tableau1.1">
          <table:table-cell table:style-name="Tableau1.A3" office:value-type="string">
            <text:p text:style-name="P2">Évaluation et indicateurs de réussite</text:p>
          </table:table-cell>
          <table:table-cell table:style-name="Tableau1.A2" office:value-type="string">
            <text:p text:style-name="P33">Mieux vivre ensemble, réduction des incivilités, absences et retards.</text:p>
            <text:p text:style-name="P33">Réutilisation des actions pour l’oral du DNB <text:span text:style-name="T15">(diplome national du Brevet)</text:span></text:p>
            <text:p text:style-name="P44"><text:span text:style-name="T10">Valorisations des actions proposées par le CVC.</text:span></text:p>
            <text:p text:style-name="Table_20_Contents"/>
            <text:p text:style-name="Table_20_Contents"><text:soft-page-break/></text:p>
          </table:table-cell>
        </table:table-row>
      </table:table>
      <text:p text:style-name="P43">FICHE ACTION N<text:span text:style-name="T5">° : 2/ APPRENDRE ET AGIR DANS LE MONDE DU 21ème SIÈCLE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37">3/ ACQUÉRIR LES NOUVEAUX LANGAGES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37">1/ DÉVELOPPER SA SENSIBILITÉ PAR LE <text:span text:style-name="T12">SPORT</text:span> ET LA CULTURE</text:p>
          </table:table-cell>
          <table:covered-table-cell/>
        </table:table-row>
        <table:table-row table:style-name="Tableau2.1">
          <table:table-cell table:style-name="Tableau2.A3" office:value-type="string">
            <text:p text:style-name="P3">Objectifs</text:p>
          </table:table-cell>
          <table:table-cell table:style-name="Tableau2.A2" office:value-type="string">
            <text:p text:style-name="P23">Valoriser l'implication <text:s/>des élèves dans des actions citoyennes et <text:span text:style-name="T11">sportives</text:span> engagées dès l'école primaire et permettre leur poursuite au collège</text:p>
          </table:table-cell>
        </table:table-row>
        <table:table-row table:style-name="Tableau2.1">
          <table:table-cell table:style-name="Tableau2.A3" office:value-type="string">
            <text:p text:style-name="P3">Bénéficiaires</text:p>
          </table:table-cell>
          <table:table-cell table:style-name="Tableau2.A2" office:value-type="string">
            <text:p text:style-name="P6">Élèves <text:span text:style-name="T1">engagés en sections sportives, à l’école de foot du val d’Yerres, au CVC (Conseil de vie collégienne).</text:span></text:p>
          </table:table-cell>
        </table:table-row>
        <table:table-row table:style-name="Tableau2.1">
          <table:table-cell table:style-name="Tableau2.A3" office:value-type="string">
            <text:p text:style-name="P3">Personnes ressources</text:p>
          </table:table-cell>
          <table:table-cell table:style-name="Tableau2.A2" office:value-type="string">
            <text:p text:style-name="P17"><text:span text:style-name="T7">- </text:span>Professeurs principaux, </text:p>
            <text:p text:style-name="P36">- Equipe pédagogique EPS <text:span text:style-name="T15">5éducation physique et sportive)</text:span></text:p>
            <text:p text:style-name="P17"><text:span text:style-name="T7">- </text:span>Référent cycle 3, </text:p>
            <text:p text:style-name="P30">- EPI <text:span text:style-name="T15">(Enseignement pratiques interdisciplinaires)</text:span> des équipes pédagogiques</text:p>
            <text:p text:style-name="P17"><text:span text:style-name="T7">- </text:span>CPE, Assistant d’éducation de niveaux</text:p>
            <text:p text:style-name="P26"><text:span text:style-name="T7">- </text:span>Membres adultes du foyer</text:p>
            <text:p text:style-name="P28">- L’adjoint gestionnaire</text:p>
          </table:table-cell>
        </table:table-row>
        <table:table-row table:style-name="Tableau2.1">
          <table:table-cell table:style-name="Tableau2.A3" office:value-type="string">
            <text:p text:style-name="P3">Intervenants <text:span text:style-name="T1">extérieurs </text:span></text:p>
          </table:table-cell>
          <table:table-cell table:style-name="Tableau2.A2" office:value-type="string">
            <text:p text:style-name="P32">- Maison des jeunes et de la culture</text:p>
            <text:p text:style-name="P22"><text:span text:style-name="T8">- C</text:span>onseil municipal des enfants, </text:p>
            <text:p text:style-name="P22"><text:span text:style-name="T9">- A</text:span>ssociations, clubs, </text:p>
            <text:p text:style-name="P16"><text:span text:style-name="T9">- </text:span>Val d’Yerres prévention</text:p>
            <text:p text:style-name="P17"><text:span text:style-name="T9">- </text:span>les professeurs de écoles</text:p>
          </table:table-cell>
        </table:table-row>
        <table:table-row table:style-name="Tableau2.1">
          <table:table-cell table:style-name="Tableau2.A3" office:value-type="string">
            <text:p text:style-name="P3">Calendrier de l'action</text:p>
          </table:table-cell>
          <table:table-cell table:style-name="Tableau2.A2" office:value-type="string">
            <text:p text:style-name="P9">Année scolaire <text:span text:style-name="T10">ou sur un temps donné de l’année</text:span></text:p>
          </table:table-cell>
        </table:table-row>
        <table:table-row table:style-name="Tableau2.1">
          <table:table-cell table:style-name="Tableau2.A3" office:value-type="string">
            <text:p text:style-name="P3">Mise en œuvre</text:p>
          </table:table-cell>
          <table:table-cell table:style-name="Tableau2.A2" office:value-type="string">
            <text:p text:style-name="P10">- LSU <text:span text:style-name="T15">(livret scolaire unique)</text:span></text:p>
            <text:p text:style-name="P10">- Folios</text:p>
            <text:p text:style-name="P10">- Élections des membres du CVC</text:p>
            <text:p text:style-name="P17">- Bulletins périodiques</text:p>
            <text:p text:style-name="P17">- <text:span text:style-name="T15">Évaluation</text:span> des compétences du cycle 3 et 4</text:p>
            <text:p text:style-name="P12">Cycle3 : travail du <text:s/>CM1 à la 6ème</text:p>
            <text:p text:style-name="P38">Compétitions</text:p>
            <text:p text:style-name="P38">Manifestation commune finale</text:p>
          </table:table-cell>
        </table:table-row>
        <table:table-row table:style-name="Tableau2.1">
          <table:table-cell table:style-name="Tableau2.A3" office:value-type="string">
            <text:p text:style-name="P3">Évaluation et indicateurs de réussite</text:p>
          </table:table-cell>
          <table:table-cell table:style-name="Tableau2.A2" office:value-type="string">
            <text:p text:style-name="P34">Mieux vivre ensemble, réduction des incivilités, absences et retards.</text:p>
            <text:p text:style-name="P34">Réutilisation des actions pour l’oral du DNB.</text:p>
            <text:p text:style-name="P34">Valorisations des actions proposées par le CVC</text:p>
            <text:p text:style-name="P4"/>
            <text:p text:style-name="P35"/>
            <text:p text:style-name="P35"/>
            <text:p text:style-name="P35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 style:font-style-complex="italic"/>
    </style:style>
    <style:style style:name="MT1" style:family="text">
      <style:text-properties officeooo:rsid="000434e5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llège Guillaume Budé<text:tab/><text:tab/>Projet d'établissement 201<text:span text:style-name="MT1">7- 2020</text:span></text:p>
      </style:header>
      <style:footer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1:31:50</meta:creation-date>
    <meta:editing-duration>P2171DT11H51M23S</meta:editing-duration>
    <dc:date>2018-02-09T18:42:27.582000000</dc:date>
    <meta:generator>LibreOffice/5.2.5.1$Windows_x86 LibreOffice_project/0312e1a284a7d50ca85a365c316c7abbf20a4d22</meta:generator>
    <meta:editing-cycles>30</meta:editing-cycles>
    <meta:document-statistic meta:table-count="2" meta:image-count="0" meta:object-count="0" meta:page-count="3" meta:paragraph-count="79" meta:word-count="497" meta:character-count="3228" meta:non-whitespace-character-count="2793"/>
  </office:meta>
</office:document-meta>
</file>