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Standard">
      <style:paragraph-properties fo:orphans="0" fo:widows="0"/>
      <style:text-properties officeooo:paragraph-rsid="00049ff5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officeooo:rsid="000cfeef" officeooo:paragraph-rsid="000cfeef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paragraph-rsid="000cfeef" style:font-name-asian="Times New Roman" style:font-name-complex="Times New Roman"/>
    </style:style>
    <style:style style:name="P6" style:family="paragraph" style:parent-style-name="Table_20_Contents">
      <style:text-properties officeooo:rsid="000cfeef" officeooo:paragraph-rsid="000cfeef" style:font-name-asian="Times New Roman" style:font-name-complex="Times New Roman"/>
    </style:style>
    <style:style style:name="P7" style:family="paragraph" style:parent-style-name="Table_20_Contents">
      <style:text-properties officeooo:rsid="0020376e" officeooo:paragraph-rsid="0020376e" style:font-name-asian="Times New Roman" style:font-name-complex="Times New Roman"/>
    </style:style>
    <style:style style:name="P8" style:family="paragraph" style:parent-style-name="Table_20_Contents">
      <style:text-properties officeooo:rsid="00097133" officeooo:paragraph-rsid="000bc2b1"/>
    </style:style>
    <style:style style:name="P9" style:family="paragraph" style:parent-style-name="Table_20_Contents">
      <style:text-properties officeooo:rsid="00097133" officeooo:paragraph-rsid="001478f7"/>
    </style:style>
    <style:style style:name="P10" style:family="paragraph" style:parent-style-name="Table_20_Contents">
      <style:paragraph-properties style:snap-to-layout-grid="false"/>
      <style:text-properties officeooo:rsid="000bc2b1" officeooo:paragraph-rsid="000bc2b1"/>
    </style:style>
    <style:style style:name="P11" style:family="paragraph" style:parent-style-name="Table_20_Contents">
      <style:text-properties officeooo:rsid="000bc2b1" officeooo:paragraph-rsid="000bc2b1"/>
    </style:style>
    <style:style style:name="P12" style:family="paragraph" style:parent-style-name="Table_20_Contents">
      <style:text-properties officeooo:rsid="000bc2b1" officeooo:paragraph-rsid="00097133"/>
    </style:style>
    <style:style style:name="P13" style:family="paragraph" style:parent-style-name="Table_20_Contents">
      <style:text-properties officeooo:rsid="00135bdc" officeooo:paragraph-rsid="00135bdc"/>
    </style:style>
    <style:style style:name="P14" style:family="paragraph" style:parent-style-name="Table_20_Contents">
      <style:text-properties officeooo:rsid="001763ba" officeooo:paragraph-rsid="001763ba"/>
    </style:style>
    <style:style style:name="P15" style:family="paragraph" style:parent-style-name="Table_20_Contents">
      <style:paragraph-properties style:snap-to-layout-grid="false"/>
      <style:text-properties officeooo:rsid="00190018" officeooo:paragraph-rsid="00190018"/>
    </style:style>
    <style:style style:name="P16" style:family="paragraph" style:parent-style-name="Table_20_Contents">
      <style:text-properties officeooo:rsid="001a1800" officeooo:paragraph-rsid="001a1800"/>
    </style:style>
    <style:style style:name="P17" style:family="paragraph" style:parent-style-name="Table_20_Contents">
      <style:text-properties officeooo:paragraph-rsid="000cfeef"/>
    </style:style>
    <style:style style:name="P18" style:family="paragraph" style:parent-style-name="Table_20_Contents">
      <style:text-properties style:text-position="0% 100%" officeooo:rsid="00230360" officeooo:paragraph-rsid="00230360"/>
    </style:style>
    <style:style style:name="P19" style:family="paragraph" style:parent-style-name="Table_20_Contents">
      <style:text-properties officeooo:rsid="00198ddb" officeooo:paragraph-rsid="00198ddb"/>
    </style:style>
    <style:style style:name="P20" style:family="paragraph" style:parent-style-name="Table_20_Contents">
      <style:text-properties officeooo:rsid="0023562e" officeooo:paragraph-rsid="0023562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weight="bold" officeooo:rsid="0023f3e2" officeooo:paragraph-rsid="0023f3e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097133" officeooo:paragraph-rsid="00097133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officeooo:rsid="001a1800" officeooo:paragraph-rsid="001a1800"/>
    </style:style>
    <style:style style:name="P25" style:family="paragraph" style:parent-style-name="Table_20_Contents">
      <style:text-properties officeooo:rsid="00295406" officeooo:paragraph-rsid="00295406"/>
    </style:style>
    <style:style style:name="T1" style:family="text">
      <style:text-properties officeooo:rsid="00097133"/>
    </style:style>
    <style:style style:name="T2" style:family="text">
      <style:text-properties officeooo:rsid="000cfeef"/>
    </style:style>
    <style:style style:name="T3" style:family="text">
      <style:text-properties officeooo:rsid="000fb766"/>
    </style:style>
    <style:style style:name="T4" style:family="text">
      <style:text-properties officeooo:rsid="00112a56"/>
    </style:style>
    <style:style style:name="T5" style:family="text">
      <style:text-properties officeooo:rsid="001478f7"/>
    </style:style>
    <style:style style:name="T6" style:family="text">
      <style:text-properties officeooo:rsid="000cfeef" style:font-name-asian="Times New Roman" style:font-name-complex="Times New Roman"/>
    </style:style>
    <style:style style:name="T7" style:family="text">
      <style:text-properties officeooo:rsid="001478f7" style:font-name-asian="Times New Roman" style:font-name-complex="Times New Roman"/>
    </style:style>
    <style:style style:name="T8" style:family="text">
      <style:text-properties officeooo:rsid="0022318c"/>
    </style:style>
    <style:style style:name="T9" style:family="text">
      <style:text-properties officeooo:rsid="0023f3e2"/>
    </style:style>
    <style:style style:name="T10" style:family="text">
      <style:text-properties officeooo:rsid="00252e05"/>
    </style:style>
    <style:style style:name="T11" style:family="text">
      <style:text-properties officeooo:rsid="0026e415"/>
    </style:style>
    <style:style style:name="T12" style:family="text">
      <style:text-properties officeooo:rsid="00281a90"/>
    </style:style>
    <style:style style:name="T13" style:family="text">
      <style:text-properties officeooo:rsid="00295406"/>
    </style:style>
    <style:style style:name="T14" style:family="text">
      <style:text-properties officeooo:rsid="002a41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ICHE ACTION N° : <text:span text:style-name="T4">2/ APPRENDRE ET AGIR DANS LE MONDE DU 21ème SIECLE</text:span></text:p>
      <text:p text:style-name="Standard"><text:tab/><text:tab/><text:tab/><text:tab/><text:tab/><text:tab/><text:tab/> <text:s text:c="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1"><text:span text:style-name="T10">1/ </text:span>FAVORISER L’ENGAGEMENT INDIVIDUEL ET COLLECTIF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2"><text:s text:c="4"/>3/ <text:s/>RECONNAÎTRE L’IMPLICATION ET LA SOLIDARITÉ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3">Objectif</text:p>
          </table:table-cell>
          <table:table-cell table:style-name="Tableau1.A2" office:value-type="string">
            <text:p text:style-name="P10">Favoriser <text:span text:style-name="T9">et développer</text:span> l<text:span text:style-name="T2">'engagement sportif,et citoyen, pour acquérir plus d’autonomie, se responsabiliser en s’impliquant </text:span></text:p>
          </table:table-cell>
        </table:table-row>
        <table:table-row table:style-name="Tableau1.1">
          <table:table-cell table:style-name="Tableau1.A3" office:value-type="string">
            <text:p text:style-name="P3">Bénéficiaires</text:p>
          </table:table-cell>
          <table:table-cell table:style-name="Tableau1.A2" office:value-type="string">
            <text:p text:style-name="P5">- <text:span text:style-name="T2">Élèves inscrits en sections sportives</text:span></text:p>
            <text:p text:style-name="P6">- Élèves inscrits à l'école de Foot du Val d'Yerres</text:p>
            <text:p text:style-name="P7">- Élèves inscrits à l’<text:span text:style-name="T12">association sportive (AS)</text:span></text:p>
            <text:p text:style-name="P17"><text:span text:style-name="T6">- Élèves inscrits dans un parcours citoyen (pompier, secourisme et PSC</text:span><text:span text:style-name="T7">1)</text:span></text:p>
          </table:table-cell>
        </table:table-row>
        <table:table-row table:style-name="Tableau1.1">
          <table:table-cell table:style-name="Tableau1.A3" office:value-type="string">
            <text:p text:style-name="P3">Personnes ressources</text:p>
            <text:p text:style-name="P4"/>
          </table:table-cell>
          <table:table-cell table:style-name="Tableau1.A2" office:value-type="string">
            <text:p text:style-name="P8"><text:span text:style-name="T5">-</text:span> Professeur formateur</text:p>
            <text:p text:style-name="P8">- Les associations sportives</text:p>
            <text:p text:style-name="P13">- <text:span text:style-name="T5">F</text:span>ormateur <text:span text:style-name="T13">prévention secours civiques (PSC1 et 2)</text:span></text:p>
            <text:p text:style-name="P14">- Le <text:span text:style-name="T13">comité à la santé et citoyenneté (CESC)</text:span></text:p>
            <text:p text:style-name="P16">- Le foyer</text:p>
            <text:p text:style-name="P16">- L’équipe pédagogique <text:span text:style-name="T8">et les enseignants d’éducation physique et sportive</text:span></text:p>
            <text:p text:style-name="P16">- L’adjoint gestionnaire</text:p>
            <text:p text:style-name="P25">L’enseignante documentaliste et le club développement durable (EDD)</text:p>
          </table:table-cell>
        </table:table-row>
        <table:table-row table:style-name="Tableau1.1">
          <table:table-cell table:style-name="Tableau1.A3" office:value-type="string">
            <text:p text:style-name="P4"><text:s/><text:span text:style-name="T5">I</text:span>ntervenants extérieurs</text:p>
          </table:table-cell>
          <table:table-cell table:style-name="Tableau1.A2" office:value-type="string">
            <text:p text:style-name="P9">- Animateurs de section sportive</text:p>
            <text:p text:style-name="P9">- La mairie </text:p>
            <text:p text:style-name="P9">- Les associations locales</text:p>
            <text:p text:style-name="P14">- Parents partenaires CESC</text:p>
            <text:p text:style-name="P19">- Le département avec <text:span text:style-name="T13">l’offre départementale éducative du 91 (ODE91)</text:span></text:p>
            <text:p text:style-name="P20">- la sécurité routière</text:p>
          </table:table-cell>
        </table:table-row>
        <table:table-row table:style-name="Tableau1.1">
          <table:table-cell table:style-name="Tableau1.A3" office:value-type="string">
            <text:p text:style-name="P3">Calendrier de l'action</text:p>
          </table:table-cell>
          <table:table-cell table:style-name="Tableau1.A2" office:value-type="string">
            <text:p text:style-name="P11"><text:span text:style-name="T1">A</text:span>nnée scolaire</text:p>
          </table:table-cell>
        </table:table-row>
        <table:table-row table:style-name="Tableau1.1">
          <table:table-cell table:style-name="Tableau1.A3" office:value-type="string">
            <text:p text:style-name="P3">Mise en œuvre</text:p>
          </table:table-cell>
          <table:table-cell table:style-name="Tableau1.A2" office:value-type="string">
            <text:p text:style-name="P12">- <text:span text:style-name="T3">Activités i</text:span>nscrit<text:span text:style-name="T3">es</text:span> dans l'emploi du temps pour l<text:span text:style-name="T3">a</text:span> ou les sections sportives</text:p>
            <text:p text:style-name="P12">- Aménagement de l'emploi du temps pour l'école de Foot, le secourisme, <text:span text:style-name="T11">le brevet d’initiation à l’aéronautique (BIA)</text:span></text:p>
            <text:p text:style-name="P18">- <text:span text:style-name="T14">l’Union nationale de sport scolaire et l’association sportive (</text:span>L’UNSS et L’AS<text:span text:style-name="T14">).</text:span></text:p>
          </table:table-cell>
        </table:table-row>
        <table:table-row table:style-name="Tableau1.1">
          <table:table-cell table:style-name="Tableau1.A3" office:value-type="string">
            <text:p text:style-name="P3">Évaluation et indicateurs de réussite</text:p>
          </table:table-cell>
          <table:table-cell table:style-name="Tableau1.A2" office:value-type="string">
            <text:p text:style-name="P10"><text:span text:style-name="T3">L'implication des élèves dans les activités sportives et/ou citoyennes doit permettre une meilleure acceptation de leur part de leurs devoirs de collégien , notamment en réduisant les absences et les retards</text:span> <text:span text:style-name="T3">ainsi que <text:s/>les incivilités,</text:span></text:p>
            <text:p text:style-name="P15">Nombre de diplômes PSC1, ASSR.</text:p>
            <text:p text:style-name="P15">Classements aux différents championnats des élèves en section sportives</text:p>
            <text:p text:style-name="P2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97133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- 20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N° : 3-01</dc:title>
    <meta:initial-creator>adm</meta:initial-creator>
    <meta:creation-date>2014-07-10T13:32:00</meta:creation-date>
    <dc:date>2017-12-14T11:26:43.661000000</dc:date>
    <meta:editing-cycles>27</meta:editing-cycles>
    <meta:editing-duration>PT2H21M43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8" meta:word-count="270" meta:character-count="1840" meta:non-whitespace-character-count="1583"/>
  </office:meta>
</office:document-meta>
</file>