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90588" officeooo:paragraph-rsid="00090588"/>
    </style:style>
    <style:style style:name="P4" style:family="paragraph" style:parent-style-name="Table_20_Contents">
      <style:text-properties officeooo:rsid="0009bce0" officeooo:paragraph-rsid="0009bce0"/>
    </style:style>
    <style:style style:name="P5" style:family="paragraph" style:parent-style-name="Table_20_Contents">
      <style:text-properties officeooo:rsid="000a0ea4" officeooo:paragraph-rsid="000a0ea4"/>
    </style:style>
    <style:style style:name="P6" style:family="paragraph" style:parent-style-name="Table_20_Contents">
      <style:text-properties officeooo:rsid="000beebf" officeooo:paragraph-rsid="000beebf"/>
    </style:style>
    <style:style style:name="P7" style:family="paragraph" style:parent-style-name="Table_20_Contents">
      <style:paragraph-properties style:snap-to-layout-grid="false"/>
      <style:text-properties officeooo:rsid="000beebf" officeooo:paragraph-rsid="000beebf"/>
    </style:style>
    <style:style style:name="P8" style:family="paragraph" style:parent-style-name="Table_20_Contents">
      <style:paragraph-properties style:snap-to-layout-grid="false"/>
      <style:text-properties officeooo:rsid="00060b3b" officeooo:paragraph-rsid="00060b3b"/>
    </style:style>
    <style:style style:name="P9" style:family="paragraph" style:parent-style-name="Table_20_Contents">
      <style:text-properties officeooo:rsid="000beebf" officeooo:paragraph-rsid="000beebf" style:font-name-asian="Times New Roman" style:font-name-complex="Times New Roman"/>
    </style:style>
    <style:style style:name="P10" style:family="paragraph" style:parent-style-name="Table_20_Contents">
      <style:text-properties officeooo:rsid="001025bd" officeooo:paragraph-rsid="001025bd" style:font-name-asian="Times New Roman" style:font-name-complex="Times New Roma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0e18d6" officeooo:paragraph-rsid="000e18d6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officeooo:rsid="000f2132" officeooo:paragraph-rsid="000f2132"/>
    </style:style>
    <style:style style:name="P13" style:family="paragraph" style:parent-style-name="Standard">
      <style:paragraph-properties fo:orphans="0" fo:widows="0"/>
      <style:text-properties style:font-name="Times New Roman1" fo:font-size="12pt" fo:language="fr" fo:country="FR" fo:font-weight="normal" officeooo:rsid="00060b3b" officeooo:paragraph-rsid="00060b3b" style:letter-kerning="true" style:font-size-asian="12pt" style:font-weight-asian="normal"/>
    </style:style>
    <style:style style:name="P14" style:family="paragraph" style:parent-style-name="Standard">
      <style:paragraph-properties fo:orphans="0" fo:widows="0"/>
      <style:text-properties style:font-name="Times New Roman1" fo:font-size="12pt" fo:language="fr" fo:country="FR" fo:font-weight="normal" officeooo:rsid="000c5a6b" officeooo:paragraph-rsid="000c5a6b" style:letter-kerning="true" style:font-size-asian="12pt" style:font-weight-asian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0e18d6" officeooo:paragraph-rsid="000e18d6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orphans="0" fo:widows="0"/>
      <style:text-properties style:text-position="super 58%" style:font-name="Times New Roman1" fo:font-size="12pt" fo:language="fr" fo:country="FR" fo:font-weight="normal" officeooo:rsid="00060b3b" officeooo:paragraph-rsid="00060b3b" style:letter-kerning="true" style:font-size-asian="12pt" style:font-weight-asian="normal"/>
    </style:style>
    <style:style style:name="P18" style:family="paragraph" style:parent-style-name="Standard">
      <style:paragraph-properties fo:orphans="0" fo:widows="0"/>
      <style:text-properties style:font-name="Times New Roman1" fo:font-size="12pt" fo:language="fr" fo:country="FR" fo:font-weight="normal" officeooo:rsid="0012bd2c" officeooo:paragraph-rsid="0012bd2c" style:letter-kerning="true" style:font-size-asian="12pt" style:font-weight-asian="normal"/>
    </style:style>
    <style:style style:name="P19" style:family="paragraph" style:parent-style-name="Standard">
      <style:paragraph-properties fo:orphans="0" fo:widows="0"/>
      <style:text-properties style:font-name="Times New Roman1" fo:font-size="12pt" fo:language="fr" fo:country="FR" fo:font-weight="normal" officeooo:rsid="0018d407" officeooo:paragraph-rsid="0018d407" style:letter-kerning="true" style:font-size-asian="12pt" style:font-weight-asian="normal"/>
    </style:style>
    <style:style style:name="P20" style:family="paragraph" style:parent-style-name="Table_20_Contents" style:list-style-name="L1">
      <style:text-properties officeooo:paragraph-rsid="00073c8d"/>
    </style:style>
    <style:style style:name="P21" style:family="paragraph" style:parent-style-name="Table_20_Contents" style:list-style-name="L2">
      <style:text-properties officeooo:paragraph-rsid="00073c8d"/>
    </style:style>
    <style:style style:name="P22" style:family="paragraph" style:parent-style-name="Table_20_Contents" style:list-style-name="L2">
      <style:text-properties style:text-position="0% 100%" style:font-name="Times New Roman1" fo:font-size="12pt" fo:language="fr" fo:country="FR" fo:font-weight="normal" officeooo:rsid="00060b3b" officeooo:paragraph-rsid="00073c8d" style:letter-kerning="true" style:font-size-asian="12pt" style:font-weight-asian="normal"/>
    </style:style>
    <style:style style:name="P23" style:family="paragraph" style:parent-style-name="Table_20_Contents" style:list-style-name="L2">
      <style:text-properties style:text-position="0% 100%" style:font-name="Times New Roman1" fo:font-size="12pt" fo:language="fr" fo:country="FR" fo:font-weight="normal" officeooo:rsid="00073c8d" officeooo:paragraph-rsid="00073c8d" style:letter-kerning="true" style:font-size-asian="12pt" style:font-weight-asian="normal"/>
    </style:style>
    <style:style style:name="P24" style:family="paragraph" style:parent-style-name="Table_20_Contents" style:list-style-name="L2">
      <style:text-properties style:text-position="0% 100%" style:font-name="Times New Roman1" fo:font-size="12pt" fo:language="fr" fo:country="FR" fo:font-weight="normal" officeooo:rsid="000beebf" officeooo:paragraph-rsid="000beebf" style:letter-kerning="true" style:font-size-asian="12pt" style:font-weight-asian="normal"/>
    </style:style>
    <style:style style:name="P25" style:family="paragraph" style:parent-style-name="Table_20_Contents" style:list-style-name="L2">
      <style:text-properties style:text-position="0% 100%" style:font-name="Times New Roman1" fo:font-size="12pt" fo:language="fr" fo:country="FR" fo:font-weight="normal" officeooo:rsid="0012260b" officeooo:paragraph-rsid="0012260b" style:letter-kerning="true" style:font-size-asian="12pt" style:font-weight-asian="normal"/>
    </style:style>
    <style:style style:name="P26" style:family="paragraph" style:parent-style-name="Table_20_Contents">
      <style:text-properties officeooo:rsid="000a0ea4" officeooo:paragraph-rsid="000a0ea4"/>
    </style:style>
    <style:style style:name="P27" style:family="paragraph" style:parent-style-name="Table_20_Contents">
      <style:text-properties officeooo:rsid="001789b7" officeooo:paragraph-rsid="001789b7"/>
    </style:style>
    <style:style style:name="T1" style:family="text">
      <style:text-properties officeooo:rsid="00073c8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90588" style:font-name-asian="Times New Roman" style:font-name-complex="Times New Roman"/>
    </style:style>
    <style:style style:name="T4" style:family="text">
      <style:text-properties officeooo:rsid="0009bce0" style:font-name-asian="Times New Roman" style:font-name-complex="Times New Roman"/>
    </style:style>
    <style:style style:name="T5" style:family="text">
      <style:text-properties officeooo:rsid="00113fef" style:font-name-asian="Times New Roman" style:font-name-complex="Times New Roman"/>
    </style:style>
    <style:style style:name="T6" style:family="text">
      <style:text-properties officeooo:rsid="0015dc98" style:font-name-asian="Times New Roman" style:font-name-complex="Times New Roman"/>
    </style:style>
    <style:style style:name="T7" style:family="text">
      <style:text-properties officeooo:rsid="0016bd85" style:font-name-asian="Times New Roman" style:font-name-complex="Times New Roman"/>
    </style:style>
    <style:style style:name="T8" style:family="text">
      <style:text-properties style:font-name="Times New Roman1" fo:font-size="12pt" fo:language="fr" fo:country="FR" fo:font-weight="normal" officeooo:rsid="000e2a22" style:letter-kerning="true" style:font-size-asian="12pt" style:font-weight-asian="normal"/>
    </style:style>
    <style:style style:name="T9" style:family="text">
      <style:text-properties style:font-name="Times New Roman1" fo:font-size="12pt" fo:language="fr" fo:country="FR" fo:font-weight="normal" officeooo:rsid="0005f518" style:letter-kerning="true" style:font-size-asian="12pt" style:font-weight-asian="normal"/>
    </style:style>
    <style:style style:name="T10" style:family="text">
      <style:text-properties style:font-name="Times New Roman1" fo:font-size="12pt" fo:language="fr" fo:country="FR" fo:font-weight="normal" officeooo:rsid="000beebf" style:letter-kerning="true" style:font-size-asian="12pt" style:font-weight-asian="normal"/>
    </style:style>
    <style:style style:name="T11" style:family="text">
      <style:text-properties officeooo:rsid="00090588"/>
    </style:style>
    <style:style style:name="T12" style:family="text">
      <style:text-properties officeooo:rsid="000beeb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0588" style:font-weight-asian="bold" style:font-weight-complex="bold"/>
    </style:style>
    <style:style style:name="T15" style:family="text">
      <style:text-properties fo:font-weight="bold" officeooo:rsid="000e18d6" style:font-weight-asian="bold" style:font-weight-complex="bold"/>
    </style:style>
    <style:style style:name="T16" style:family="text">
      <style:text-properties officeooo:rsid="00145135"/>
    </style:style>
    <style:style style:name="T17" style:family="text">
      <style:text-properties officeooo:rsid="0015dc98"/>
    </style:style>
    <style:style style:name="T18" style:family="text">
      <style:text-properties officeooo:rsid="00160903"/>
    </style:style>
    <style:style style:name="T19" style:family="text">
      <style:text-properties officeooo:rsid="0016bd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FICHE ACTION N° : </text:span><text:span text:style-name="T14">2/ </text:span><text:span text:style-name="T15">APPRENDRE ET AGIR DANS LE MONDE DU 21ème SIECL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1/ FAVORISER L’ENGAGEMENT INDIVIDUEL ET COLLECTIF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5"><text:span text:style-name="T11">3/ </text:span>RECONNAÎTRE L’IMPLICATION ET LA SOLIDARITÉ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s</text:p>
          </table:table-cell>
          <table:table-cell table:style-name="Tableau1.A2" office:value-type="string">
            <text:p text:style-name="P12"><text:span text:style-name="T4">R</text:span><text:span text:style-name="T2">enforcer le sentiment d’appartenance en devenant acteur</text:span></text:p>
          </table:table-cell>
        </table:table-row>
        <table:table-row table:style-name="Tableau1.1">
          <table:table-cell table:style-name="Tableau1.A3" office:value-type="string">
            <text:p text:style-name="P2">Bénéficiaires</text:p>
          </table:table-cell>
          <table:table-cell table:style-name="Tableau1.A2" office:value-type="string">
            <text:p text:style-name="Table_20_Contents"><text:span text:style-name="T2"><text:s/></text:span><text:span text:style-name="T3">Les élèves élus par leurs pa</text:span><text:span text:style-name="T4">i</text:span><text:span text:style-name="T3">rs </text:span><text:span text:style-name="T5">délégué, C</text:span><text:span text:style-name="T6">onseil de vie collégienne</text:span><text:span text:style-name="T5"> </text:span><text:span text:style-name="T7">(</text:span><text:span text:style-name="T6">CVC)</text:span><text:span text:style-name="T3">, engagés dans une démarche citoyenne. </text:span></text:p>
            <text:p text:style-name="P10">Les élèves de 3ème former au PSC1 <text:span text:style-name="T17">(Prévention et secours civiques)</text:span></text:p>
            <text:p text:style-name="P10">Les élèves de 5ème former aux gestes qui sauvent</text:p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p text:style-name="P3">Les professeurs principaux</text:p>
            <text:p text:style-name="P4">Les <text:span text:style-name="T18">conseillers principaux d’éducation </text:span><text:s/>et la vie scolaires</text:p>
            <text:p text:style-name="P4">Le <text:span text:style-name="T18">comité d’éducation à la santé et citoyenneté (CESC)</text:span></text:p>
            <text:p text:style-name="P4">Le ou les enseignants avec les brevet de secourisme</text:p>
            <text:p text:style-name="P5">l’adjoint gestionnaire</text:p>
            <text:p text:style-name="P27">Enseignante documentaliste club EDD (éducation au développement durable)</text:p>
          </table:table-cell>
        </table:table-row>
        <table:table-row table:style-name="Tableau1.1">
          <table:table-cell table:style-name="Tableau1.A3" office:value-type="string">
            <text:p text:style-name="P2">Intervenants extérieurs</text:p>
          </table:table-cell>
          <table:table-cell table:style-name="Tableau1.A2" office:value-type="string">
            <text:p text:style-name="P5">la m<text:span text:style-name="T12">u</text:span>nicipalité</text:p>
            <text:p text:style-name="P5">le département</text:p>
            <text:p text:style-name="P6">Les fédérations de parents</text:p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9">Élections en début d’année pour les délégués et le CVC</text:p>
            <text:p text:style-name="P9">Durant l’année scolaire sur des plages d’emploi du temps</text:p>
          </table:table-cell>
        </table:table-row>
        <table:table-row table:style-name="Tableau1.1">
          <table:table-cell table:style-name="Tableau1.A3" office:value-type="string">
            <text:p text:style-name="P2">Mise en œuv<text:span text:style-name="T12">re</text:span></text:p>
          </table:table-cell>
          <table:table-cell table:style-name="Tableau1.A2" office:value-type="string">
            <text:list xml:id="list5221135467035314547" text:style-name="L1">
              <text:list-item>
                <text:p text:style-name="P20"><text:span text:style-name="T8">J</text:span><text:span text:style-name="T9">ournée d'intégratio</text:span><text:span text:style-name="T10">n des élèves délégués et du CVC</text:span></text:p>
              </text:list-item>
            </text:list>
            <text:list xml:id="list6543600305933717750" text:style-name="L2">
              <text:list-item>
                <text:p text:style-name="P22">voyages scolaires <text:span text:style-name="T16">et sorties</text:span></text:p>
              </text:list-item>
              <text:list-item>
                <text:p text:style-name="P23">Cérémonie de remise des diplômes du D<text:span text:style-name="T19">iplôme national du brevet</text:span> <text:span text:style-name="T12">et du Certificat de formation générale et du PSC1 et ASSR (Attestation scolaire de sécurité routière).</text:span></text:p>
              </text:list-item>
              <text:list-item>
                <text:p text:style-name="P24">Reconnaissance du travail et de l’investissement scolaire par des prix établissement <text:s/>délivrés par les professeurs principaux</text:p>
              </text:list-item>
              <text:list-item>
                <text:p text:style-name="P25">Informations valorisantes portées sur le site du collège</text:p>
              </text:list-item>
              <text:list-item>
                <text:p text:style-name="P25">Communication auprès du Rectorat et de la D<text:span text:style-name="T19">irection des services de l’éducation nationale (DSDEN)</text:span></text:p>
                <text:p text:style-name="P21"/>
              </text:list-item>
            </text:list>
            <text:list xml:id="list5616289319403980648" text:style-name="WW8Num1">
              <text:list-header>
                <text:p text:style-name="P17"/>
              </text:list-header>
            </text:list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e</text:p>
          </table:table-cell>
          <table:table-cell table:style-name="Tableau1.A2" office:value-type="string">
            <text:p text:style-name="P8">Amélioration de l'image du collège aux yeux des élèves</text:p>
            <text:p text:style-name="P7">Réussite au DNB et au CFG</text:p>
            <text:p text:style-name="P13">Nombre de prix distribués en fin d'année</text:p>
            <text:p text:style-name="P14">Investissement au quotidien des élèves élus</text:p>
            <text:p text:style-name="P18">Participation aux élections mieux comprises et assumées</text:p>
            <text:p text:style-name="P19">Nombre d’élèves investis dans les actions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73c8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</text:span>-20<text:span text:style-name="MT1">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N° : 3-01</dc:title>
    <meta:initial-creator>adm</meta:initial-creator>
    <meta:creation-date>2014-07-10T13:32:00</meta:creation-date>
    <dc:date>2017-12-14T11:20:23.752000000</dc:date>
    <meta:editing-cycles>20</meta:editing-cycles>
    <meta:editing-duration>PT41M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40" meta:word-count="284" meta:character-count="1875" meta:non-whitespace-character-count="1632"/>
  </office:meta>
</office:document-meta>
</file>