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96054" officeooo:paragraph-rsid="00096054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officeooo:rsid="000e5658" officeooo:paragraph-rsid="000e565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officeooo:rsid="000e94e4" officeooo:paragraph-rsid="000e94e4" style:font-weight-asian="bold" style:font-weight-complex="bold"/>
    </style:style>
    <style:style style:name="P6" style:family="paragraph" style:parent-style-name="Table_20_Contents">
      <style:text-properties officeooo:rsid="000aea3e" officeooo:paragraph-rsid="000aea3e" style:font-name-asian="Times New Roman" style:font-name-complex="Times New Roman"/>
    </style:style>
    <style:style style:name="P7" style:family="paragraph" style:parent-style-name="Text_20_body" style:list-style-name="L3">
      <style:paragraph-properties fo:margin-top="0cm" fo:margin-bottom="0cm" loext:contextual-spacing="true"/>
      <style:text-properties fo:language="fr" fo:country="FR" officeooo:rsid="00096054" officeooo:paragraph-rsid="00096054"/>
    </style:style>
    <style:style style:name="P8" style:family="paragraph" style:parent-style-name="Text_20_body" style:list-style-name="L3">
      <style:paragraph-properties fo:margin-top="0cm" fo:margin-bottom="0cm" loext:contextual-spacing="true"/>
      <style:text-properties fo:language="fr" fo:country="FR" officeooo:rsid="0009a99a" officeooo:paragraph-rsid="0009a99a"/>
    </style:style>
    <style:style style:name="P9" style:family="paragraph" style:parent-style-name="Text_20_body" style:list-style-name="L3">
      <style:paragraph-properties fo:margin-top="0cm" fo:margin-bottom="0cm" loext:contextual-spacing="true"/>
      <style:text-properties officeooo:paragraph-rsid="000f424b"/>
    </style:style>
    <style:style style:name="P10" style:family="paragraph" style:parent-style-name="Text_20_body" style:list-style-name="L4">
      <style:paragraph-properties fo:margin-top="0cm" fo:margin-bottom="0cm" loext:contextual-spacing="true"/>
      <style:text-properties officeooo:paragraph-rsid="00096054"/>
    </style:style>
    <style:style style:name="P1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orphans="0" fo:widows="0"/>
      <style:text-properties style:font-name="Times New Roman1" fo:font-size="12pt" fo:language="fr" fo:country="FR" fo:font-weight="normal" officeooo:rsid="00096054" officeooo:paragraph-rsid="00096054" style:letter-kerning="true" style:font-size-asian="12pt" style:font-weight-asian="normal"/>
    </style:style>
    <style:style style:name="P13" style:family="paragraph" style:parent-style-name="Standard" style:list-style-name="L2">
      <style:paragraph-properties fo:orphans="0" fo:widows="0"/>
      <style:text-properties officeooo:paragraph-rsid="00096054"/>
    </style:style>
    <style:style style:name="P14" style:family="paragraph" style:parent-style-name="Table_20_Contents" style:list-style-name="L1">
      <style:paragraph-properties style:snap-to-layout-grid="false"/>
      <style:text-properties officeooo:rsid="00096054" officeooo:paragraph-rsid="00096054"/>
    </style:style>
    <style:style style:name="P15" style:family="paragraph" style:parent-style-name="Table_20_Contents" style:list-style-name="L5">
      <style:paragraph-properties style:snap-to-layout-grid="false"/>
      <style:text-properties officeooo:rsid="00096054" officeooo:paragraph-rsid="00096054"/>
    </style:style>
    <style:style style:name="P16" style:family="paragraph" style:parent-style-name="Table_20_Contents">
      <style:text-properties officeooo:rsid="00096054" officeooo:paragraph-rsid="00108a7f"/>
    </style:style>
    <style:style style:name="P17" style:family="paragraph" style:parent-style-name="Table_20_Contents" style:list-style-name="L1">
      <style:paragraph-properties style:snap-to-layout-grid="false"/>
      <style:text-properties officeooo:rsid="000aea3e" officeooo:paragraph-rsid="000aea3e"/>
    </style:style>
    <style:style style:name="P18" style:family="paragraph" style:parent-style-name="Table_20_Contents" style:list-style-name="L5">
      <style:text-properties officeooo:rsid="000aea3e" officeooo:paragraph-rsid="000aea3e"/>
    </style:style>
    <style:style style:name="P19" style:family="paragraph" style:parent-style-name="Table_20_Contents" style:list-style-name="L2">
      <style:text-properties style:font-name="Times New Roman1" fo:font-size="12pt" fo:language="fr" fo:country="FR" fo:font-weight="normal" officeooo:rsid="00096054" officeooo:paragraph-rsid="00096054" style:letter-kerning="true" style:font-size-asian="12pt" style:font-weight-asian="normal"/>
    </style:style>
    <style:style style:name="P20" style:family="paragraph" style:parent-style-name="Table_20_Contents" style:list-style-name="L5">
      <style:text-properties officeooo:rsid="0009a99a" officeooo:paragraph-rsid="0009a99a"/>
    </style:style>
    <style:style style:name="T1" style:family="text">
      <style:text-properties officeooo:rsid="000aea3e"/>
    </style:style>
    <style:style style:name="T2" style:family="text">
      <style:text-properties officeooo:rsid="00096054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96054" style:font-name-asian="Times New Roman" style:font-name-complex="Times New Roman"/>
    </style:style>
    <style:style style:name="T5" style:family="text">
      <style:text-properties officeooo:rsid="000e5658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09a99a"/>
    </style:style>
    <style:style style:name="T8" style:family="text">
      <style:text-properties fo:language="fr" fo:country="FR" officeooo:rsid="000f424b"/>
    </style:style>
    <style:style style:name="T9" style:family="text">
      <style:text-properties fo:language="fr" fo:country="FR" officeooo:rsid="00131672"/>
    </style:style>
    <style:style style:name="T10" style:family="text">
      <style:text-properties officeooo:rsid="00108a7f"/>
    </style:style>
    <style:style style:name="T11" style:family="text">
      <style:text-properties style:font-name="Times New Roman1" fo:font-size="12pt" fo:language="fr" fo:country="FR" fo:font-weight="normal" officeooo:rsid="00096054" style:letter-kerning="true" style:font-size-asian="12pt" style:font-weight-asian="normal"/>
    </style:style>
    <style:style style:name="T12" style:family="text">
      <style:text-properties officeooo:rsid="001137aa"/>
    </style:style>
    <style:style style:name="T13" style:family="text">
      <style:text-properties officeooo:rsid="0014f6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ACTION N° : <text:span text:style-name="T5">2/ APPRENDRE ET AGIR DANS LE MONDE DU 21ème SIÈCL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1/ FAVORISER L’ENGAGEMENT INDIVIDUEL ET COLLECTIF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2/RENFORCER LA SYNERGIE ENTRE LES ACTIONS ET LES APPRENTISSAGE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s</text:p>
          </table:table-cell>
          <table:table-cell table:style-name="Tableau1.A2" office:value-type="string">
            <text:list xml:id="list8203105030052809469" text:style-name="L1">
              <text:list-item>
                <text:p text:style-name="P14">Lutter contre les conduites à risques et les addictions</text:p>
              </text:list-item>
              <text:list-item>
                <text:p text:style-name="P17"><text:span text:style-name="T2">L</text:span>utter contre le sexisme </text:p>
              </text:list-item>
              <text:list-item>
                <text:p text:style-name="P17">Lutter contre la discrimination 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Table_20_Contents"><text:span text:style-name="T4">Tous les élèves : en ciblant les conduites par niveau</text:span><text:span text:style-name="T3"> </text:span></text:p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3">Infirmière scolaire, Assistante Sociale, <text:span text:style-name="T10">Psychologue de l’éducation nationale</text:span>.</text:p>
          </table:table-cell>
        </table:table-row>
        <table:table-row table:style-name="Tableau1.1">
          <table:table-cell table:style-name="Tableau1.A3" office:value-type="string">
            <text:p text:style-name="P2">Intervenants extérieurs</text:p>
          </table:table-cell>
          <table:table-cell table:style-name="Tableau1.A2" office:value-type="string">
            <text:p text:style-name="P16">Police, Pompiers, Médecin scolaire, P<text:span text:style-name="T10">rotection </text:span>M<text:span text:style-name="T10">aternelle </text:span>I<text:span text:style-name="T10">nfantile</text:span>, Associations, Parents, Conseil départemental, <text:span text:style-name="T6">Personnes extérieures avec vidéos, diaporamas,</text:span><text:span text:style-name="T9">expositions </text:span></text:p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6">Défini par le <text:span text:style-name="T10">comité d’éducation à la santé et citoyenneté (CESC)</text:span>.</text:p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p text:style-name="Table_20_Contents"/>
            <text:list xml:id="list8321325093731158674" text:style-name="L2">
              <text:list-item>
                <text:p text:style-name="P19">conférences, débats</text:p>
              </text:list-item>
              <text:list-item>
                <text:p text:style-name="P13"><text:span text:style-name="T11">Groupes à définir selon le thème</text:span></text:p>
              </text:list-item>
            </text:list>
            <text:list xml:id="list8523087496329038567" text:style-name="L3">
              <text:list-item>
                <text:p text:style-name="P12">dangers des drogues, de l'alcool, du tabac</text:p>
              </text:list-item>
              <text:list-item>
                <text:p text:style-name="P12">jeux dangereux</text:p>
              </text:list-item>
              <text:list-item>
                <text:p text:style-name="P7">sexualité</text:p>
              </text:list-item>
              <text:list-item>
                <text:p text:style-name="P7">l’altérité</text:p>
              </text:list-item>
              <text:list-item>
                <text:p text:style-name="P7">dangers d'Internet et des jeux vidéos</text:p>
              </text:list-item>
              <text:list-item>
                <text:p text:style-name="P8">sécurité routière</text:p>
              </text:list-item>
              <text:list-item>
                <text:p text:style-name="P9"><text:span text:style-name="T7">transport</text:span><text:span text:style-name="T8">s</text:span></text:p>
              </text:list-item>
              <text:list-item>
                <text:p text:style-name="P9"><text:span text:style-name="T8">harcèlement</text:span> <text:s text:c="9"/></text:p>
              </text:list-item>
            </text:list>
            <text:list xml:id="list436527787788280101" text:style-name="L4">
              <text:list-header>
                <text:p text:style-name="P10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list xml:id="list4597176230938617180" text:style-name="L5">
              <text:list-item>
                <text:p text:style-name="P15">Exposition à la fin de l'année des travaux des élèves sur ces thèmes</text:p>
              </text:list-item>
              <text:list-item>
                <text:p text:style-name="P15">Baisse des rapports d'incidents et des retenues pour incivilités</text:p>
              </text:list-item>
              <text:list-item>
                <text:p text:style-name="P20">100 % d'obtention à l'ASSR1 et l'ASSR2 <text:span text:style-name="T13">(attestation de sécurité routière)</text:span></text:p>
              </text:list-item>
              <text:list-item>
                <text:p text:style-name="P18"><text:span text:style-name="T12">Évolution</text:span> et maintien d'un climat scolaire serein.</text:p>
              </text:list-item>
            </text:list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aea3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</text:span>-20<text:span text:style-name="MT1">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N° : 3-01</dc:title>
    <meta:initial-creator>adm</meta:initial-creator>
    <meta:creation-date>2014-07-10T13:32:00</meta:creation-date>
    <dc:date>2017-12-14T11:09:23.850000000</dc:date>
    <meta:editing-cycles>11</meta:editing-cycles>
    <meta:editing-duration>PT20M1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3" meta:word-count="201" meta:character-count="1340" meta:non-whitespace-character-count="1174"/>
  </office:meta>
</office:document-meta>
</file>