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6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16736c" officeooo:paragraph-rsid="0016736c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rsid="000eeeac" officeooo:paragraph-rsid="000eeeac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89c8b" officeooo:paragraph-rsid="00189c8b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style:snap-to-layout-grid="false"/>
      <style:text-properties fo:font-size="11pt" officeooo:paragraph-rsid="0005a382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fo:font-size="11pt" officeooo:rsid="0005a382" officeooo:paragraph-rsid="0005a382" style:font-size-asian="11pt" style:font-size-complex="11pt"/>
    </style:style>
    <style:style style:name="P9" style:family="paragraph" style:parent-style-name="Table_20_Contents" style:list-style-name="L2">
      <style:text-properties fo:font-size="11pt" officeooo:rsid="0005a382" officeooo:paragraph-rsid="0005a382" style:font-size-asian="11pt" style:font-size-complex="11pt"/>
    </style:style>
    <style:style style:name="P10" style:family="paragraph" style:parent-style-name="Table_20_Contents">
      <style:paragraph-properties style:snap-to-layout-grid="false"/>
      <style:text-properties fo:font-size="11pt" officeooo:rsid="0020a34e" officeooo:paragraph-rsid="0020a34e" style:font-size-asian="11pt" style:font-size-complex="11pt"/>
    </style:style>
    <style:style style:name="P11" style:family="paragraph" style:parent-style-name="Table_20_Contents">
      <style:paragraph-properties style:snap-to-layout-grid="false"/>
      <style:text-properties fo:font-size="11pt" officeooo:rsid="0010c808" officeooo:paragraph-rsid="0010c808" style:font-size-asian="11pt" style:font-size-complex="11pt"/>
    </style:style>
    <style:style style:name="P12" style:family="paragraph" style:parent-style-name="Table_20_Contents" style:list-style-name="L2">
      <style:text-properties fo:font-size="11pt" officeooo:rsid="0010c808" officeooo:paragraph-rsid="0010c808" style:font-size-asian="11pt" style:font-size-complex="11pt"/>
    </style:style>
    <style:style style:name="P13" style:family="paragraph" style:parent-style-name="Table_20_Contents">
      <style:paragraph-properties style:snap-to-layout-grid="false"/>
      <style:text-properties fo:font-size="11pt" officeooo:rsid="00113c09" officeooo:paragraph-rsid="00113c09" style:font-size-asian="11pt" style:font-size-complex="11pt"/>
    </style:style>
    <style:style style:name="P14" style:family="paragraph" style:parent-style-name="Table_20_Contents">
      <style:text-properties fo:font-size="11pt" officeooo:rsid="00113c09" officeooo:paragraph-rsid="00113c09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font-size="11pt" officeooo:rsid="001313c0" officeooo:paragraph-rsid="001313c0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fo:font-size="11pt" officeooo:rsid="00139a5f" officeooo:paragraph-rsid="00139a5f" style:font-size-asian="11pt" style:font-size-complex="11pt"/>
    </style:style>
    <style:style style:name="P17" style:family="paragraph" style:parent-style-name="Table_20_Contents">
      <style:text-properties fo:font-size="11pt" officeooo:rsid="000aee9e" officeooo:paragraph-rsid="000aee9e" style:font-size-asian="11pt" style:font-size-complex="11pt"/>
    </style:style>
    <style:style style:name="P18" style:family="paragraph" style:parent-style-name="Table_20_Contents">
      <style:text-properties fo:font-size="11pt" officeooo:rsid="000e8162" officeooo:paragraph-rsid="0010c808" style:font-size-asian="11pt" style:font-size-complex="11pt"/>
    </style:style>
    <style:style style:name="P19" style:family="paragraph" style:parent-style-name="Table_20_Contents">
      <style:text-properties fo:font-size="11pt" officeooo:rsid="0020b906" officeooo:paragraph-rsid="0020b906" style:font-size-asian="11pt" style:font-size-complex="11pt"/>
    </style:style>
    <style:style style:name="P20" style:family="paragraph" style:parent-style-name="Table_20_Contents" style:list-style-name="L1">
      <style:text-properties fo:font-size="11pt" officeooo:paragraph-rsid="0021c46b" style:font-size-asian="11pt" style:font-size-complex="11pt"/>
    </style:style>
    <style:style style:name="P21" style:family="paragraph" style:parent-style-name="Table_20_Contents" style:list-style-name="L2">
      <style:text-properties fo:font-size="11pt" officeooo:rsid="0010f12c" officeooo:paragraph-rsid="0010f12c" style:font-size-asian="11pt" style:font-size-complex="11pt"/>
    </style:style>
    <style:style style:name="P22" style:family="paragraph" style:parent-style-name="Table_20_Contents" style:list-style-name="L4">
      <style:text-properties fo:font-size="11pt" officeooo:rsid="0010f12c" officeooo:paragraph-rsid="00078871" style:font-size-asian="11pt" style:font-size-complex="11pt"/>
    </style:style>
    <style:style style:name="P23" style:family="paragraph" style:parent-style-name="Table_20_Contents" style:list-style-name="L2">
      <style:text-properties fo:font-size="11pt" officeooo:rsid="0021c46b" officeooo:paragraph-rsid="0021c46b" style:font-size-asian="11pt" style:font-size-complex="11pt"/>
    </style:style>
    <style:style style:name="P24" style:family="paragraph" style:parent-style-name="Table_20_Contents" style:list-style-name="L3">
      <style:text-properties fo:font-size="11pt" officeooo:rsid="00078871" officeooo:paragraph-rsid="00078871" style:font-size-asian="11pt" style:font-size-complex="11pt"/>
    </style:style>
    <style:style style:name="P25" style:family="paragraph" style:parent-style-name="Table_20_Contents" style:list-style-name="L4">
      <style:text-properties fo:font-size="11pt" officeooo:rsid="00078871" officeooo:paragraph-rsid="00078871" style:font-size-asian="11pt" style:font-size-complex="11pt"/>
    </style:style>
    <style:style style:name="P26" style:family="paragraph" style:parent-style-name="Table_20_Contents" style:list-style-name="L4">
      <style:text-properties fo:font-size="11pt" officeooo:rsid="00097db8" style:font-size-asian="11pt" style:font-size-complex="11pt"/>
    </style:style>
    <style:style style:name="P27" style:family="paragraph" style:parent-style-name="Table_20_Contents" style:list-style-name="L4">
      <style:text-properties fo:font-size="11pt" officeooo:rsid="000eeeac" officeooo:paragraph-rsid="000eeeac" style:font-size-asian="11pt" style:font-size-complex="11pt"/>
    </style:style>
    <style:style style:name="T1" style:family="text">
      <style:text-properties officeooo:rsid="000d38a0"/>
    </style:style>
    <style:style style:name="T2" style:family="text">
      <style:text-properties officeooo:rsid="000932c9"/>
    </style:style>
    <style:style style:name="T3" style:family="text">
      <style:text-properties officeooo:rsid="00097db8"/>
    </style:style>
    <style:style style:name="T4" style:family="text">
      <style:text-properties officeooo:rsid="000aee9e"/>
    </style:style>
    <style:style style:name="T5" style:family="text">
      <style:text-properties officeooo:rsid="000e8162"/>
    </style:style>
    <style:style style:name="T6" style:family="text">
      <style:text-properties officeooo:rsid="0010c808"/>
    </style:style>
    <style:style style:name="T7" style:family="text">
      <style:text-properties style:text-position="super 58%" officeooo:rsid="0010c808"/>
    </style:style>
    <style:style style:name="T8" style:family="text">
      <style:text-properties style:text-position="super 58%" officeooo:rsid="000932c9"/>
    </style:style>
    <style:style style:name="T9" style:family="text">
      <style:text-properties officeooo:rsid="0010f12c"/>
    </style:style>
    <style:style style:name="T10" style:family="text">
      <style:text-properties officeooo:rsid="0005a382"/>
    </style:style>
    <style:style style:name="T11" style:family="text">
      <style:text-properties officeooo:rsid="0014fc85"/>
    </style:style>
    <style:style style:name="T12" style:family="text">
      <style:text-properties officeooo:rsid="001d3ff3"/>
    </style:style>
    <style:style style:name="T13" style:family="text">
      <style:text-properties officeooo:rsid="001f22ee"/>
    </style:style>
    <style:style style:name="T14" style:family="text">
      <style:text-properties officeooo:rsid="0020b906"/>
    </style:style>
    <style:style style:name="T15" style:family="text">
      <style:text-properties officeooo:rsid="0021c4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ACTION N : <text:span text:style-name="T11">1/ RÉUSSIR A TOUT NIVEAU ET DANS CHAQUE TERRITOIR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3/ ENGAGER UNE NOUVELLE DYNAMIQUE <text:span text:style-name="T13">TERRITORIALE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3/ MOBILISER LES PARTENAIRE ET LES RESSOURCES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">Objectifs</text:p>
          </table:table-cell>
          <table:table-cell table:style-name="Tableau1.A2" office:value-type="string">
            <text:p text:style-name="P3">ORIENTATION EN CYCLE 4 </text:p>
          </table:table-cell>
        </table:table-row>
        <table:table-row table:style-name="Tableau1.1">
          <table:table-cell table:style-name="Tableau1.A3" office:value-type="string">
            <text:p text:style-name="P2">Bénéficiaires</text:p>
          </table:table-cell>
          <table:table-cell table:style-name="Tableau1.A2" office:value-type="string">
            <text:p text:style-name="P7"><text:span text:style-name="T4">Élèves de la 5</text:span><text:span text:style-name="T7">e</text:span><text:span text:style-name="T6"> à la 3e</text:span></text:p>
          </table:table-cell>
        </table:table-row>
        <table:table-row table:style-name="Tableau1.1">
          <table:table-cell table:style-name="Tableau1.A3" office:value-type="string">
            <text:p text:style-name="P2">Personnes ressources</text:p>
          </table:table-cell>
          <table:table-cell table:style-name="Tableau1.A2" office:value-type="string">
            <text:p text:style-name="P8">Professeurs principaux</text:p>
            <text:p text:style-name="P10">psychologue de l’éducation nationale (COP)</text:p>
            <text:p text:style-name="P11">Référent folios</text:p>
            <text:p text:style-name="P13">Personnel en interne</text:p>
            <text:p text:style-name="P15">Projet langue et culture</text:p>
            <text:p text:style-name="P16">Projets en interne avec ouverture sur le monde extérieur</text:p>
          </table:table-cell>
        </table:table-row>
        <table:table-row table:style-name="Tableau1.1">
          <table:table-cell table:style-name="Tableau1.A3" office:value-type="string">
            <text:p text:style-name="P2">Intervenants extérieurs</text:p>
          </table:table-cell>
          <table:table-cell table:style-name="Tableau1.A2" office:value-type="string">
            <text:p text:style-name="P8">Tous représentants du monde du travail et des formations professionnelles.</text:p>
            <text:p text:style-name="P17"><text:span text:style-name="T5">A</text:span>nciens élèves –<text:span text:style-name="T5"> Journée des ambassadeurs</text:span></text:p>
            <text:p text:style-name="P18"><text:span text:style-name="T14">Offre départementale éducative du 91 (</text:span>ODE 91<text:span text:style-name="T14">)</text:span> </text:p>
            <text:p text:style-name="P14">Direction académique</text:p>
            <text:p text:style-name="P19">Partenaires extérieurs</text:p>
          </table:table-cell>
        </table:table-row>
        <table:table-row table:style-name="Tableau1.1">
          <table:table-cell table:style-name="Tableau1.A3" office:value-type="string">
            <text:p text:style-name="P2">Calendrier de l'action</text:p>
          </table:table-cell>
          <table:table-cell table:style-name="Tableau1.A2" office:value-type="string">
            <text:p text:style-name="P8">Sur toute l'année <text:span text:style-name="T6">avec des points phares</text:span></text:p>
          </table:table-cell>
        </table:table-row>
        <table:table-row table:style-name="Tableau1.1">
          <table:table-cell table:style-name="Tableau1.A3" office:value-type="string">
            <text:p text:style-name="P2">Mise en œuvre</text:p>
          </table:table-cell>
          <table:table-cell table:style-name="Tableau1.A2" office:value-type="string">
            <text:list xml:id="list6783077485583088197" text:style-name="L1">
              <text:list-item>
                <text:p text:style-name="P20"><text:span text:style-name="T15">Stage d'une semaine en entreprise. </text:span></text:p>
              </text:list-item>
              <text:list-item>
                <text:p text:style-name="P20"><text:span text:style-name="T15">Pour les élèves cherchant leur projet personnel, possibilité de faire d'autres stages plus tard dans l'année (4</text:span><text:span text:style-name="T8">e</text:span><text:span text:style-name="T2"> et 3e).</text:span></text:p>
              </text:list-item>
            </text:list>
            <text:list xml:id="list137048978122704460" text:style-name="L2">
              <text:list-item>
                <text:p text:style-name="P9">Visites d'établissements de formations, mini stage pour des élèves volontaires avec un projet et/ou des élèves qui n’ont pas encore finalisé le leur. </text:p>
              </text:list-item>
              <text:list-item>
                <text:p text:style-name="P9">Interventions ponctuelles de représentants du monde professionnel et des établissements de formations, d'anciens élèves (ambassadeurs). </text:p>
              </text:list-item>
              <text:list-item>
                <text:p text:style-name="P12">Informations sur les salons destinés aux familles et aux élèves</text:p>
              </text:list-item>
              <text:list-item>
                <text:p text:style-name="P21">Valorisation sur le bilan périodique des stages conduits pendant l’année scolaire et validation de compétences</text:p>
              </text:list-item>
              <text:list-item>
                <text:p text:style-name="P21">Création sur folios du curriculum vitae des années du cycle 4</text:p>
              </text:list-item>
              <text:list-item>
                <text:p text:style-name="P23">Information des portes ouvertes sur le bassin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Évaluation et indicateurs de réussit<text:span text:style-name="T12">e</text:span></text:p>
          </table:table-cell>
          <table:table-cell table:style-name="Tableau1.A2" office:value-type="string">
            <text:list xml:id="list130995022608468905" text:style-name="L3">
              <text:list-item>
                <text:p text:style-name="P24">Le stage <text:span text:style-name="T9">peut-être choisi comme sujet d’oral pour l’épreuve orale du Diplôme National du Brevet en français ou langue étrangère</text:span></text:p>
              </text:list-item>
            </text:list>
            <text:list xml:id="list1092011346175224482" text:style-name="L4">
              <text:list-item>
                <text:p text:style-name="P25">Sur la base du volontariat, il peut faire l'objet un rapport écrit susceptible d'être récompensé par un prix en fin d'année.</text:p>
              </text:list-item>
              <text:list-item>
                <text:p text:style-name="P22">Changement d’attitude des élèves décrocheurs par la construction d’un projet professionnel mûri et réfléchi <text:s text:c="2"/></text:p>
              </text:list-item>
              <text:list-item>
                <text:p text:style-name="P26">Vœux réalistes et cohérents d'orientation en fin d'année <text:span text:style-name="T9">pour une orientation choisie et non subie</text:span></text:p>
              </text:list-item>
              <text:list-item>
                <text:p text:style-name="P27"><text:span text:style-name="T3">A</text:span>u cours de l'année, séances de vie de classe destinées à lever les doutes et répondre aux interrogations, ainsi qu'à rendre compréhensibles les procédures d'orientation.</text:p>
                <text:p text:style-name="P27"/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d38a0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llège Guillaume Budé<text:tab/><text:tab/>Projet d'établissement 201<text:span text:style-name="MT1">7</text:span>-20<text:span text:style-name="MT1">20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1:31:50</meta:creation-date>
    <meta:editing-duration>P2171DT10H18M59S</meta:editing-duration>
    <dc:date>2017-12-14T10:39:16.252000000</dc:date>
    <meta:generator>LibreOffice/5.2.5.1$Windows_x86 LibreOffice_project/0312e1a284a7d50ca85a365c316c7abbf20a4d22</meta:generator>
    <meta:editing-cycles>32</meta:editing-cycles>
    <meta:print-date>2014-07-10T14:49:37.870000000</meta:print-date>
    <meta:document-statistic meta:table-count="1" meta:image-count="0" meta:object-count="0" meta:page-count="1" meta:paragraph-count="39" meta:word-count="332" meta:character-count="2182" meta:non-whitespace-character-count="1892"/>
  </office:meta>
</office:document-meta>
</file>