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16d489" officeooo:paragraph-rsid="0016d489"/>
    </style:style>
    <style:style style:name="P2" style:family="paragraph" style:parent-style-name="Standard">
      <style:paragraph-properties fo:text-align="start" style:justify-single-word="false"/>
      <style:text-properties style:text-position="0% 100%" fo:font-size="12pt" officeooo:rsid="000d9b20" officeooo:paragraph-rsid="000d9b20" style:font-size-asian="12pt"/>
    </style:style>
    <style:style style:name="P3" style:family="paragraph" style:parent-style-name="Standard">
      <style:paragraph-properties fo:text-align="justify" style:justify-single-word="false"/>
      <style:text-properties style:text-position="0% 100%" fo:font-size="12pt" officeooo:rsid="000ef68c" officeooo:paragraph-rsid="000ef68c" style:font-size-asian="12pt"/>
    </style:style>
    <style:style style:name="P4" style:family="paragraph" style:parent-style-name="Standard">
      <style:paragraph-properties fo:text-align="justify" style:justify-single-word="false"/>
      <style:text-properties style:text-position="0% 100%" fo:font-size="12pt" officeooo:rsid="00108886" officeooo:paragraph-rsid="00108886" style:font-size-asian="12pt"/>
    </style:style>
    <style:style style:name="P5" style:family="paragraph" style:parent-style-name="Standard">
      <style:paragraph-properties fo:text-align="justify" style:justify-single-word="false"/>
      <style:text-properties style:text-position="0% 100%" fo:font-size="12pt" officeooo:paragraph-rsid="000d9b20" style:font-size-asian="12pt"/>
    </style:style>
    <style:style style:name="P6" style:family="paragraph" style:parent-style-name="Standard">
      <style:paragraph-properties fo:text-align="justify" style:justify-single-word="false"/>
      <style:text-properties style:text-position="0% 100%" fo:font-size="12pt" officeooo:rsid="0011d6ef" officeooo:paragraph-rsid="0011d6ef" style:font-size-asian="12pt"/>
    </style:style>
    <style:style style:name="P7" style:family="paragraph" style:parent-style-name="Standard">
      <style:paragraph-properties fo:text-align="justify" style:justify-single-word="false"/>
      <style:text-properties style:text-position="0% 100%" fo:font-size="12pt" officeooo:rsid="00170fd4" officeooo:paragraph-rsid="000ef68c" style:font-size-asian="12pt"/>
    </style:style>
    <style:style style:name="P8" style:family="paragraph" style:parent-style-name="Standard">
      <style:paragraph-properties fo:text-align="start" style:justify-single-word="false"/>
      <style:text-properties style:text-position="0% 100%" fo:font-size="12pt" style:text-underline-style="solid" style:text-underline-width="auto" style:text-underline-color="font-color" officeooo:rsid="000d9b20" officeooo:paragraph-rsid="000d9b20" style:font-size-asian="12pt"/>
    </style:style>
    <style:style style:name="P9" style:family="paragraph" style:parent-style-name="Standard">
      <style:paragraph-properties fo:text-align="justify" style:justify-single-word="false"/>
      <style:text-properties style:text-position="0% 100%" fo:font-size="12pt" style:text-underline-style="solid" style:text-underline-width="auto" style:text-underline-color="font-color" officeooo:rsid="000ef68c" officeooo:paragraph-rsid="000ef68c" style:font-size-asian="12pt"/>
    </style:style>
    <style:style style:name="P10" style:family="paragraph" style:parent-style-name="Standard">
      <style:paragraph-properties fo:text-align="justify" style:justify-single-word="false"/>
      <style:text-properties style:text-position="0% 100%" fo:font-size="12pt" style:text-underline-style="solid" style:text-underline-width="auto" style:text-underline-color="font-color" officeooo:rsid="00108886" officeooo:paragraph-rsid="00108886" style:font-size-asian="12pt"/>
    </style:style>
    <style:style style:name="P11" style:family="paragraph" style:parent-style-name="Standard">
      <style:paragraph-properties fo:text-align="center" style:justify-single-word="false"/>
      <style:text-properties style:text-position="0% 100%" fo:font-size="14pt" officeooo:rsid="000d9b20" officeooo:paragraph-rsid="0013782f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paragraph-rsid="000d9b20"/>
    </style:style>
    <style:style style:name="P13" style:family="paragraph" style:parent-style-name="Standard">
      <style:paragraph-properties fo:text-align="center" style:justify-single-word="false"/>
      <style:text-properties officeooo:paragraph-rsid="000d9b20"/>
    </style:style>
    <style:style style:name="P14" style:family="paragraph" style:parent-style-name="Standard">
      <style:paragraph-properties fo:text-align="center" style:justify-single-word="false"/>
      <style:text-properties fo:font-size="18pt" officeooo:paragraph-rsid="0013782f" style:font-size-asian="18pt" style:font-size-complex="18pt"/>
    </style:style>
    <style:style style:name="P15" style:family="paragraph" style:parent-style-name="Standard">
      <style:paragraph-properties fo:text-align="justify" style:justify-single-word="false"/>
      <style:text-properties officeooo:paragraph-rsid="000d9b20"/>
    </style:style>
    <style:style style:name="P16" style:family="paragraph" style:parent-style-name="Standard" style:list-style-name="L1">
      <style:paragraph-properties fo:text-align="justify" style:justify-single-word="false"/>
      <style:text-properties style:text-position="0% 100%" fo:font-size="12pt" officeooo:rsid="000d9b20" officeooo:paragraph-rsid="000d9b20" style:font-size-asian="12pt"/>
    </style:style>
    <style:style style:name="P17" style:family="paragraph" style:parent-style-name="Standard" style:list-style-name="L1">
      <style:paragraph-properties fo:text-align="start" style:justify-single-word="false"/>
      <style:text-properties style:text-position="0% 100%" fo:font-size="12pt" officeooo:rsid="000d9b20" officeooo:paragraph-rsid="000d9b20" style:font-size-asian="12pt"/>
    </style:style>
    <style:style style:name="P18" style:family="paragraph" style:parent-style-name="Standard" style:list-style-name="L1">
      <style:paragraph-properties fo:text-align="justify" style:justify-single-word="false"/>
      <style:text-properties style:text-position="0% 100%" fo:font-size="12pt" officeooo:rsid="00193382" officeooo:paragraph-rsid="00193382" style:font-size-asian="12pt"/>
    </style:style>
    <style:style style:name="P19" style:family="paragraph" style:parent-style-name="Standard" style:list-style-name="L1">
      <style:paragraph-properties fo:text-align="justify" style:justify-single-word="false"/>
      <style:text-properties style:text-position="0% 100%" fo:font-size="12pt" officeooo:rsid="000ef68c" officeooo:paragraph-rsid="000ef68c" style:font-size-asian="12pt"/>
    </style:style>
    <style:style style:name="P20" style:family="paragraph" style:parent-style-name="Standard" style:list-style-name="L1">
      <style:paragraph-properties fo:text-align="justify" style:justify-single-word="false"/>
      <style:text-properties style:text-position="0% 100%" fo:font-size="12pt" officeooo:rsid="000ef68c" officeooo:paragraph-rsid="001f6149" style:font-size-asian="12pt"/>
    </style:style>
    <style:style style:name="P21" style:family="paragraph" style:parent-style-name="Standard" style:list-style-name="L1">
      <style:paragraph-properties fo:text-align="start" style:justify-single-word="false"/>
      <style:text-properties style:text-position="0% 100%" fo:font-size="12pt" officeooo:rsid="000ef68c" officeooo:paragraph-rsid="000ef68c" style:font-size-asian="12pt"/>
    </style:style>
    <style:style style:name="P22" style:family="paragraph" style:parent-style-name="Standard" style:list-style-name="L1">
      <style:paragraph-properties fo:text-align="justify" style:justify-single-word="false"/>
      <style:text-properties style:text-position="0% 100%" fo:font-size="12pt" officeooo:rsid="001739a8" officeooo:paragraph-rsid="0015b7fe" style:font-size-asian="12pt"/>
    </style:style>
    <style:style style:name="P23" style:family="paragraph" style:parent-style-name="Standard" style:list-style-name="L1">
      <style:paragraph-properties fo:text-align="justify" style:justify-single-word="false"/>
      <style:text-properties style:text-position="0% 100%" fo:font-size="12pt" officeooo:rsid="0028ef73" officeooo:paragraph-rsid="0028ef73" style:font-size-asian="12pt"/>
    </style:style>
    <style:style style:name="P24" style:family="paragraph" style:parent-style-name="Standard" style:list-style-name="L2">
      <style:paragraph-properties fo:text-align="justify" style:justify-single-word="false"/>
      <style:text-properties style:text-position="0% 100%" fo:font-size="12pt" officeooo:rsid="0028ef73" officeooo:paragraph-rsid="0028ef73" style:font-size-asian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text-position="0% 100%" fo:font-size="12pt" officeooo:rsid="0026b138" officeooo:paragraph-rsid="0026b138" style:font-size-asian="12pt"/>
    </style:style>
    <style:style style:name="P26" style:family="paragraph" style:parent-style-name="Standard" style:list-style-name="L1">
      <style:paragraph-properties fo:text-align="justify" style:justify-single-word="false"/>
      <style:text-properties style:text-position="0% 100%" fo:font-size="12pt" officeooo:rsid="00170fd4" officeooo:paragraph-rsid="001f6149" style:font-size-asian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text-position="0% 100%" fo:font-size="12pt" officeooo:rsid="00108886" officeooo:paragraph-rsid="00108886" style:font-size-asian="12pt"/>
    </style:style>
    <style:style style:name="P28" style:family="paragraph" style:parent-style-name="Standard" style:list-style-name="L3">
      <style:paragraph-properties fo:text-align="justify" style:justify-single-word="false"/>
      <style:text-properties style:text-position="0% 100%" fo:font-size="12pt" officeooo:rsid="00108886" officeooo:paragraph-rsid="00108886" style:font-size-asian="12pt"/>
    </style:style>
    <style:style style:name="P29" style:family="paragraph" style:parent-style-name="Standard" style:list-style-name="L2">
      <style:paragraph-properties fo:text-align="justify" style:justify-single-word="false"/>
      <style:text-properties style:text-position="0% 100%" fo:font-size="12pt" officeooo:rsid="0015b7fe" officeooo:paragraph-rsid="0015b7fe" style:font-size-asian="12pt"/>
    </style:style>
    <style:style style:name="P30" style:family="paragraph" style:parent-style-name="Standard" style:list-style-name="L1">
      <style:paragraph-properties fo:text-align="start" style:justify-single-word="false"/>
      <style:text-properties style:text-position="0% 100%" fo:font-size="12pt" officeooo:rsid="00271852" officeooo:paragraph-rsid="00271852" style:font-size-asian="12pt"/>
    </style:style>
    <style:style style:name="P31" style:family="paragraph" style:parent-style-name="Standard" style:list-style-name="L2">
      <style:paragraph-properties fo:text-align="justify" style:justify-single-word="false"/>
      <style:text-properties style:text-position="0% 100%" fo:font-size="12pt" officeooo:rsid="002d4ac6" officeooo:paragraph-rsid="002d4ac6" style:font-size-asian="12pt"/>
    </style:style>
    <style:style style:name="P32" style:family="paragraph" style:parent-style-name="Standard" style:list-style-name="L1">
      <style:paragraph-properties fo:text-align="justify" style:justify-single-word="false"/>
      <style:text-properties officeooo:paragraph-rsid="0015b7fe"/>
    </style:style>
    <style:style style:name="T1" style:family="text">
      <style:text-properties style:text-position="super 58%"/>
    </style:style>
    <style:style style:name="T2" style:family="text">
      <style:text-properties style:text-position="0% 100%" fo:font-size="12pt" style:font-size-asian="12pt"/>
    </style:style>
    <style:style style:name="T3" style:family="text">
      <style:text-properties style:text-position="0% 100%" fo:font-size="12pt" officeooo:rsid="0015b7fe" style:font-size-asian="12pt"/>
    </style:style>
    <style:style style:name="T4" style:family="text">
      <style:text-properties style:text-position="0% 100%" fo:font-size="12pt" officeooo:rsid="00186505" style:font-size-asian="12pt"/>
    </style:style>
    <style:style style:name="T5" style:family="text">
      <style:text-properties style:text-position="0% 100%" fo:font-size="12pt" officeooo:rsid="001d4866" style:font-size-asian="12pt"/>
    </style:style>
    <style:style style:name="T6" style:family="text">
      <style:text-properties style:text-position="0% 100%" fo:font-size="12pt" officeooo:rsid="001739a8" style:font-size-asian="12pt"/>
    </style:style>
    <style:style style:name="T7" style:family="text">
      <style:text-properties officeooo:rsid="000d9b20"/>
    </style:style>
    <style:style style:name="T8" style:family="text">
      <style:text-properties officeooo:rsid="000ef68c"/>
    </style:style>
    <style:style style:name="T9" style:family="text">
      <style:text-properties officeooo:rsid="0015b7fe"/>
    </style:style>
    <style:style style:name="T10" style:family="text">
      <style:text-properties officeooo:rsid="00170fd4"/>
    </style:style>
    <style:style style:name="T11" style:family="text">
      <style:text-properties officeooo:rsid="00186505"/>
    </style:style>
    <style:style style:name="T12" style:family="text">
      <style:text-properties officeooo:rsid="0018efb9"/>
    </style:style>
    <style:style style:name="T13" style:family="text">
      <style:text-properties officeooo:rsid="001a8d9f"/>
    </style:style>
    <style:style style:name="T14" style:family="text">
      <style:text-properties officeooo:rsid="001c8229"/>
    </style:style>
    <style:style style:name="T15" style:family="text">
      <style:text-properties officeooo:rsid="001ea364"/>
    </style:style>
    <style:style style:name="T16" style:family="text">
      <style:text-properties officeooo:rsid="002040a5"/>
    </style:style>
    <style:style style:name="T17" style:family="text">
      <style:text-properties officeooo:rsid="0026b138"/>
    </style:style>
    <style:style style:name="T18" style:family="text">
      <style:text-properties officeooo:rsid="0028ef73"/>
    </style:style>
    <style:style style:name="T19" style:family="text">
      <style:text-properties officeooo:rsid="00292afb"/>
    </style:style>
    <style:style style:name="T20" style:family="text">
      <style:text-properties officeooo:rsid="0029a4e5"/>
    </style:style>
    <style:style style:name="T21" style:family="text">
      <style:text-properties officeooo:rsid="002ac9cb"/>
    </style:style>
    <style:style style:name="T22" style:family="text">
      <style:text-properties officeooo:rsid="002d4ac6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éambule : </text:p>
      <text:p text:style-name="P13"/>
      <text:p text:style-name="P15">Le collège Guillaume Budé se situe à Yerres situé dans le département de l'Essonne à 23 kilomètres au sud-est de Paris. Cette commune verdoyante (30% d'espaces verts), traversée par l'Yerres et le <text:span text:style-name="T7">R</text:span>éveillon compte environ 30 000 habitants.</text:p>
      <text:p text:style-name="P15">Les secteurs nord et sud sont à dominante pavillonnaire et celui du centre-ville et de ses quartiers proches est à dominante collective. Le recrutement sectorisé se fait sur 4 écoles élémentaires de la commune sur 6. </text:p>
      <text:p text:style-name="P15"/>
      <text:p text:style-name="P15">Ancien établissement de type «ouvert», le collège accueille <text:s/><text:span text:style-name="T11">depuis plusieurs années plus de 800 élèves</text:span><text:span text:style-name="T2">. D'un point de vue architectural, cet établissement </text:span><text:span text:style-name="T3">est </text:span><text:span text:style-name="T2">très complexe avec 3 bâtiments différents de multiples entrées, un nombre important d'escaliers, deux cours de récréation, 5 accès différents possibles pour entrer au collège, beaucoup d'endroits difficile</text:span><text:span text:style-name="T5">s</text:span><text:span text:style-name="T2"> à surveiller.</text:span></text:p>
      <text:p text:style-name="P15"><text:span text:style-name="T2">Les conditions matérielles ne posent pas de problèmes particuliers. La plupart des enseignants ont leur salle de classe. </text:span><text:span text:style-name="T4">Le collège est doté de matériel informatique au service des enseignants, des personnels et des élèves.</text:span></text:p>
      <text:p text:style-name="P5"/>
      <text:p text:style-name="P5">L'établissement jouxte le Centre Éducatif et Culturel (CEC), récemment rénové, qui abrite également une salle de cinéma, et deux salles de sport, dont une dédiée à la pratique de l'escrime.</text:p>
      <text:p text:style-name="P2"/>
      <text:p text:style-name="P8">Points fort de l'établissement :</text:p>
      <text:p text:style-name="P2"/>
      <text:list xml:id="list3319061769310454062" text:style-name="L1">
        <text:list-item>
          <text:p text:style-name="P16">Le collège bénéficie d'un cadre agréable au bord de l'Yerres, proche du Parc Caillebotte. <text:span text:style-name="T9">P</text:span>ar sa situation en centre ville, il offre des possibilités de sorties culturelles proches (bibliothèque, exposition, cinéma…). Les projets d'ouverture culturelle, toujours nombreux, sont favorisés par la proximité de Paris.</text:p>
          <text:p text:style-name="P17"/>
        </text:list-item>
        <text:list-item>
          <text:p text:style-name="P16">La présence d'une infirmière, <text:span text:style-name="T12">d'une assistante sociale, d'une conseillère d'orientation psychologue permet le suivi régulier de la population scolaire</text:span> travaillant avec les équipes <text:span text:style-name="T8">éducatives</text:span> et <text:span text:style-name="T12">les associations de secteur. Tous ces acteurs concourent à la mise en place d'actions dans le cadre du C.E.S.C (Conseil d’éducation à la santé et citoyenneté).</text:span></text:p>
          <text:p text:style-name="P16"/>
        </text:list-item>
        <text:list-item>
          <text:p text:style-name="P18">Le conseil de vie collégienne <text:span text:style-name="T13">(C.V.C) </text:span>mis en place en 2016 <text:span text:style-name="T19">a pris et </text:span>prendra toute sa place dans les années à venir.</text:p>
          <text:p text:style-name="P16"/>
        </text:list-item>
        <text:list-item>
          <text:p text:style-name="P19">Les équipes éducatives, globalement très stable<text:span text:style-name="T9">s</text:span>, s'investissent dans les relations avec les parents et dans de nombreux projets :</text:p>
          <text:list>
            <text:list-header>
              <text:p text:style-name="P19">- Sécurité routière et secourisme</text:p>
              <text:p text:style-name="P19">- Collège au cinéma</text:p>
              <text:p text:style-name="P19">- Remise en main propre des bulletins des 1<text:span text:style-name="T1">er</text:span> et 2<text:span text:style-name="T1">ème</text:span> trimestre</text:p>
              <text:p text:style-name="P19">- Rencontres parents/professeurs</text:p>
              <text:p text:style-name="P19">- Voyages scolaires</text:p>
              <text:p text:style-name="P19">- Sorties pédagogiques dans le cadre de <text:span text:style-name="T13">L'offre de découvertes éducatives de ODE91</text:span></text:p>
            </text:list-header>
          </text:list>
        </text:list-item>
      </text:list>
      <text:p text:style-name="P3"/>
      <text:list xml:id="list183842800992891" text:continue-numbering="true" text:style-name="L1">
        <text:list-item>
          <text:p text:style-name="P32"><text:span text:style-name="T6">Une</text:span><text:span text:style-name="T3"> pédagogie différenciée </text:span><text:span text:style-name="T6">à développer et à généraliser. Prise en compte des élèves avec des accompagnements différenciés : PAI, PPS, PAP, PPRE.</text:span></text:p>
          <text:p text:style-name="P22"/>
        </text:list-item>
        <text:list-item>
          <text:p text:style-name="P19"><text:soft-page-break/><text:span text:style-name="T14">Tous les personnels du conseil départemental mettent en œuvre chaque jour l'entretien des bâtiments, des espaces vert : </text:span>Le collège est très bien entretenu <text:span text:style-name="T15">malgré les difficultés de remplacement lors des absences</text:span>.</text:p>
          <text:p text:style-name="P19"/>
        </text:list-item>
        <text:list-item>
          <text:p text:style-name="P19"><text:span text:style-name="T18">D</text:span>eux salles multimédias complètent les équipements du collège. <text:span text:style-name="T15">Le collège a été doté de 200 tablettes numériques + 2 valises nomades de 15 tablettes chacune.</text:span></text:p>
        </text:list-item>
        <text:list-item>
          <text:p text:style-name="P23">Un grand nombre de classe est équipé d’un ordinateur pour permettre l’appel et l’utilisation des tableaux interactifs.</text:p>
        </text:list-item>
        <text:list-item>
          <text:p text:style-name="P25">Le collège peut également compter sur trois enseignants, référents numériques, impliqués chacun dans un domaine spécifique (Réseau, ENT, Tablette). Une entreprise extérieure vient également renforcer l’entretien du réseau pédagogique <text:s/>ainsi que le Rectorat (DSI) pour le réseau administratif</text:p>
        </text:list-item>
        <text:list-item>
          <text:p text:style-name="P25">Le département apporte la logistique pour tout ce qui est du domaine de l’ENT <text:span text:style-name="T20">(espace numérique de travail)</text:span>, des tablettes et des équipements en matériels numériques pour tout le collège.</text:p>
          <text:p text:style-name="P25"/>
        </text:list-item>
        <text:list-item>
          <text:p text:style-name="P19">Le collège s'ouvre sur l'extérieur :</text:p>
          <text:list>
            <text:list-header>
              <text:p text:style-name="P19">- <text:span text:style-name="T15">Mise en place de la liaison cycle 3</text:span></text:p>
              <text:p text:style-name="P19">- Visite des établissements voisins dans le cadre de l'orientation</text:p>
              <text:p text:style-name="P20">- <text:span text:style-name="T10">Diverses actions menées dans le cadre d'un CESC </text:span></text:p>
              <text:p text:style-name="P26">- stage de période d'observation en milieu professionnel</text:p>
            </text:list-header>
          </text:list>
        </text:list-item>
      </text:list>
      <text:p text:style-name="P7"><text:tab/> <text:s text:c="6"/>- Usage de l'ENT.</text:p>
      <text:p text:style-name="P7"><text:tab/> <text:s text:c="5"/><text:span text:style-name="T17">- <text:s/>Exposition temporaires d’artistes </text:span></text:p>
      <text:p text:style-name="P7"><text:tab/> <text:s text:c="5"/><text:span text:style-name="T20">- club divers sur la pause méridienne (développement durable, lecture, jeux, tricots, <text:tab/><text:tab/>théâtres, …).</text:span></text:p>
      <text:p text:style-name="P3"/>
      <text:p text:style-name="P9">Points faibles de l'établissement :</text:p>
      <text:p text:style-name="P9"/>
      <text:p text:style-name="P3"/>
      <text:list xml:id="list7639494684993886245" text:style-name="L2">
        <text:list-item>
          <text:p text:style-name="P27">Les installations sportives réparties sur la commune et relativement éloignées du collège <text:span text:style-name="T22">et partagées avec les autres établissements publics et les associations.</text:span></text:p>
        </text:list-item>
      </text:list>
      <text:p text:style-name="P4"/>
      <text:list xml:id="list183843450250407" text:continue-numbering="true" text:style-name="L2">
        <text:list-item>
          <text:p text:style-name="P24">Obsolescence des Équipements informatiques des salles de classe, <text:span text:style-name="T21">de la vie scolaire </text:span><text:s/>(difficulté pour l’entretien des matériels, longs et coûteux).</text:p>
          <text:p text:style-name="P27"/>
        </text:list-item>
        <text:list-item>
          <text:p text:style-name="P27">Les effectifs en Langue Vivante sont incompatibles avec les exigences du Cadre Européen Commun de Référence pour les Langues. <text:span text:style-name="T16">Manque d'intérêt pour l'allemand et perte d'effectif (le collège a maintenu un poste partagé en allemand).</text:span></text:p>
          <text:p text:style-name="P27"/>
        </text:list-item>
        <text:list-item>
          <text:p text:style-name="P27">La diminution des moyens en assistance pédagogique réduit les possibilités d'accompagner plus individuellement les élèves les plus en difficulté.<text:span text:style-name="T16"> Le petit nombre d'assistants d’éducation (AED et AP) pour un collège de 800 élèves avec une demi-pension pouvant atteindre 730 élèves (90%).</text:span></text:p>
          <text:p text:style-name="P27"/>
        </text:list-item>
        <text:list-item>
          <text:p text:style-name="P31">En zone inondable (Juin 2016)</text:p>
          <text:p text:style-name="P29"/>
        </text:list-item>
      </text:list>
      <text:p text:style-name="P4"/>
      <text:p text:style-name="P10"><text:soft-page-break/>Bilan du précédent Projet d’Établissement :</text:p>
      <text:p text:style-name="P10"/>
      <text:p text:style-name="P6">L'ancien Projet d'établissement a été rédigé en 20<text:span text:style-name="T16">14 </text:span>et <text:span text:style-name="T16">a</text:span> pris fin en 20<text:span text:style-name="T16">17</text:span>. </text:p>
      <text:p text:style-name="P4"/>
      <text:p text:style-name="P4">- Les axes prioritaires étaient :</text:p>
      <text:p text:style-name="P4"/>
      <text:p text:style-name="P4"><text:tab/>Axe 1 : <text:span text:style-name="T16">Assurer les progressions de tous les élèves.</text:span></text:p>
      <text:p text:style-name="P4"><text:tab/>Axe 2 : <text:span text:style-name="T16">Rendre les élèves acteurs de leur scolarité.</text:span></text:p>
      <text:list xml:id="list6617658372304411911" text:style-name="L3">
        <text:list-header>
          <text:p text:style-name="P28">Axe 3 : <text:span text:style-name="T16">Renforcer le sens de la citoyenneté dans un climat scolaire serein.</text:span></text:p>
        </text:list-header>
      </text:list>
      <text:p text:style-name="P3"/>
      <text:list xml:id="list183842896866756" text:continue-list="list183842800992891" text:style-name="L1">
        <text:list-item>
          <text:list>
            <text:list-header>
              <text:p text:style-name="P30"/>
              <text:p text:style-name="P21"/>
            </text:list-header>
          </text:list>
        </text:list-item>
      </text:list>
      <text:p text:style-name="P2"/>
      <text:p text:style-name="P2"/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I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6d489" officeooo:paragraph-rsid="0016d48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1</text:p>
      </style:footer>
      <style:footer-left>
        <text:p text:style-name="MP1">1</text:p>
      </style:footer-left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09:23:07.631000000</meta:creation-date>
    <dc:date>2018-02-09T18:38:41.301000000</dc:date>
    <meta:editing-duration>PT1H48M14S</meta:editing-duration>
    <meta:editing-cycles>29</meta:editing-cycles>
    <meta:generator>LibreOffice/5.2.5.1$Windows_x86 LibreOffice_project/0312e1a284a7d50ca85a365c316c7abbf20a4d22</meta:generator>
    <meta:print-date>2014-09-30T07:41:26.382000000</meta:print-date>
    <meta:document-statistic meta:table-count="0" meta:image-count="0" meta:object-count="0" meta:page-count="3" meta:paragraph-count="57" meta:word-count="831" meta:character-count="5249" meta:non-whitespace-character-count="4466"/>
  </office:meta>
</office:document-meta>
</file>