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86367" officeooo:paragraph-rsid="00086367"/>
    </style:style>
    <style:style style:name="P4" style:family="paragraph" style:parent-style-name="Table_20_Contents">
      <style:paragraph-properties style:snap-to-layout-grid="false"/>
      <style:text-properties officeooo:rsid="000d6764" officeooo:paragraph-rsid="000d6764"/>
    </style:style>
    <style:style style:name="P5" style:family="paragraph" style:parent-style-name="Table_20_Contents">
      <style:text-properties officeooo:rsid="00042c68" officeooo:paragraph-rsid="00042c68"/>
    </style:style>
    <style:style style:name="P6" style:family="paragraph" style:parent-style-name="Table_20_Contents">
      <style:text-properties officeooo:rsid="00108285" officeooo:paragraph-rsid="00108285"/>
    </style:style>
    <style:style style:name="P7" style:family="paragraph" style:parent-style-name="Table_20_Contents">
      <style:paragraph-properties style:snap-to-layout-grid="false"/>
      <style:text-properties officeooo:rsid="0011d346" officeooo:paragraph-rsid="0011d346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079a1c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officeooo:rsid="00168097" officeooo:paragraph-rsid="00168097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weight="bold" officeooo:rsid="00019248" officeooo:paragraph-rsid="00165652" style:font-size-asian="16pt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 style:list-style-name="L1">
      <style:paragraph-properties style:snap-to-layout-grid="false"/>
      <style:text-properties officeooo:rsid="00042c68" officeooo:paragraph-rsid="00042c68"/>
    </style:style>
    <style:style style:name="P13" style:family="paragraph" style:parent-style-name="Table_20_Contents" style:list-style-name="L1">
      <style:paragraph-properties style:snap-to-layout-grid="false"/>
      <style:text-properties officeooo:rsid="00086367" officeooo:paragraph-rsid="00086367"/>
    </style:style>
    <style:style style:name="P14" style:family="paragraph" style:parent-style-name="Table_20_Contents" style:list-style-name="L2">
      <style:paragraph-properties style:snap-to-layout-grid="false"/>
      <style:text-properties officeooo:rsid="000ed9f0" officeooo:paragraph-rsid="000ed9f0"/>
    </style:style>
    <style:style style:name="P15" style:family="paragraph" style:parent-style-name="Table_20_Contents" style:list-style-name="L4">
      <style:text-properties officeooo:rsid="000ed9f0" officeooo:paragraph-rsid="00108285"/>
    </style:style>
    <style:style style:name="P16" style:family="paragraph" style:parent-style-name="Table_20_Contents" style:list-style-name="L2">
      <style:paragraph-properties style:snap-to-layout-grid="false"/>
      <style:text-properties officeooo:rsid="000d6764" officeooo:paragraph-rsid="000d6764"/>
    </style:style>
    <style:style style:name="P17" style:family="paragraph" style:parent-style-name="Table_20_Contents" style:list-style-name="L3">
      <style:text-properties officeooo:rsid="00108285" officeooo:paragraph-rsid="00108285"/>
    </style:style>
    <style:style style:name="P18" style:family="paragraph" style:parent-style-name="Table_20_Contents" style:list-style-name="L4">
      <style:text-properties officeooo:rsid="00108285" officeooo:paragraph-rsid="00108285"/>
    </style:style>
    <style:style style:name="P19" style:family="paragraph" style:parent-style-name="Table_20_Contents">
      <style:paragraph-properties style:snap-to-layout-grid="false"/>
      <style:text-properties officeooo:rsid="00111bc9" officeooo:paragraph-rsid="0019d202"/>
    </style:style>
    <style:style style:name="P20" style:family="paragraph" style:parent-style-name="Table_20_Contents">
      <style:paragraph-properties style:snap-to-layout-grid="false"/>
      <style:text-properties officeooo:paragraph-rsid="0019d202"/>
    </style:style>
    <style:style style:name="P21" style:family="paragraph" style:parent-style-name="Table_20_Contents">
      <style:text-properties officeooo:rsid="001f17e3" officeooo:paragraph-rsid="001f17e3"/>
    </style:style>
    <style:style style:name="P22" style:family="paragraph" style:parent-style-name="Table_20_Contents">
      <style:text-properties officeooo:rsid="00022452" officeooo:paragraph-rsid="001f17e3"/>
    </style:style>
    <style:style style:name="T1" style:family="text">
      <style:text-properties officeooo:rsid="0004a65d"/>
    </style:style>
    <style:style style:name="T2" style:family="text">
      <style:text-properties officeooo:rsid="00086367"/>
    </style:style>
    <style:style style:name="T3" style:family="text">
      <style:text-properties officeooo:rsid="000a15a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15ae" style:font-size-asian="12pt" style:font-size-complex="12pt"/>
    </style:style>
    <style:style style:name="T6" style:family="text">
      <style:text-properties fo:font-size="12pt" officeooo:rsid="00165652" style:font-size-asian="12pt" style:font-size-complex="12pt"/>
    </style:style>
    <style:style style:name="T7" style:family="text">
      <style:text-properties fo:font-size="12pt" fo:font-weight="bold" officeooo:rsid="00079a1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6367" style:font-size-asian="12pt" style:font-weight-asian="bold" style:font-size-complex="12pt" style:font-weight-complex="bold"/>
    </style:style>
    <style:style style:name="T9" style:family="text">
      <style:text-properties officeooo:rsid="00111bc9"/>
    </style:style>
    <style:style style:name="T10" style:family="text">
      <style:text-properties officeooo:rsid="0014aef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738b" style:font-weight-asian="bold" style:font-weight-complex="bold"/>
    </style:style>
    <style:style style:name="T13" style:family="text">
      <style:text-properties officeooo:rsid="00186bd2"/>
    </style:style>
    <style:style style:name="T14" style:family="text">
      <style:text-properties officeooo:rsid="00189c08"/>
    </style:style>
    <style:style style:name="T15" style:family="text">
      <style:text-properties officeooo:rsid="001b6cd7"/>
    </style:style>
    <style:style style:name="T16" style:family="text">
      <style:text-properties officeooo:rsid="001d27a5"/>
    </style:style>
    <style:style style:name="T17" style:family="text">
      <style:text-properties officeooo:rsid="001f17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FICHE ACTION N : </text:span><text:span text:style-name="T5">1/</text:span><text:span text:style-name="T6">REUSSIR A TOUT NIVEAU ET DANS CHAQUE TERRITOI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0"><text:span text:style-name="T5">1/</text:span><text:span text:style-name="T3"> </text:span><text:span text:style-name="T5">INCLURE TOUS LES ÉLÈVES DANS LES APPRENTISSAGES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12">1/</text:span><text:span text:style-name="T11">RENOUVELER LES APPROCHES DIDACTIQUES ET PEDAGOGOQUES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s</text:p>
          </table:table-cell>
          <table:table-cell table:style-name="Tableau1.A2" office:value-type="string">
            <text:p text:style-name="P8"><text:span text:style-name="T7">Accompagner tous les élèves à besoins </text:span><text:span text:style-name="T8">éducatifs </text:span><text:span text:style-name="T7">particuliers</text:span></text:p>
          </table:table-cell>
        </table:table-row>
        <table:table-row table:style-name="Tableau1.1">
          <table:table-cell table:style-name="Tableau1.A3" office:value-type="string">
            <text:p text:style-name="P2">Bénéficiaires</text:p>
          </table:table-cell>
          <table:table-cell table:style-name="Tableau1.A2" office:value-type="string">
            <text:p text:style-name="P22">Élèves <text:span text:style-name="T2">bénéficiant d'un </text:span></text:p>
            <text:p text:style-name="P22"><text:span text:style-name="T2">PPRE : Projet personnel de réussite éducative</text:span></text:p>
            <text:p text:style-name="P22"><text:span text:style-name="T2">PAP : projet d’accompagnement personnalisé</text:span></text:p>
            <text:p text:style-name="P22"><text:span text:style-name="T2">PPS : projet personnel de scolarité</text:span></text:p>
            <text:p text:style-name="P22"><text:span text:style-name="T2">PAI : projet d’accompagnement individualisé</text:span></text:p>
            <text:p text:style-name="P3"><text:span text:style-name="T2">L</text:span>es élèves décrocheurs</text:p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p text:style-name="P5">P<text:span text:style-name="T13">rofesseur principal</text:span> et équipe pédagogique</text:p>
            <text:p text:style-name="P6">Enseignant référent</text:p>
            <text:p text:style-name="P3">Infirmière scolaire</text:p>
            <text:p text:style-name="P21">psychologue de l’éducation nationale (COP)</text:p>
            <text:p text:style-name="P3">A<text:span text:style-name="T17">ccompagnant des élèves en situation de Handicap (AESH)</text:span></text:p>
            <text:p text:style-name="P3"><text:span text:style-name="T17">Assistant d’éducation </text:span>référent du niveau</text:p>
            <text:p text:style-name="P3">Assistant<text:span text:style-name="T14">s</text:span> pédagogique<text:span text:style-name="T14">s</text:span></text:p>
          </table:table-cell>
        </table:table-row>
        <table:table-row table:style-name="Tableau1.1">
          <table:table-cell table:style-name="Tableau1.A3" office:value-type="string">
            <text:p text:style-name="P2">Intervenants extérieurs</text:p>
          </table:table-cell>
          <table:table-cell table:style-name="Tableau1.A2" office:value-type="string">
            <text:list xml:id="list2254587994717863169" text:style-name="L1">
              <text:list-item>
                <text:p text:style-name="P12">Professionnels </text:p>
              </text:list-item>
              <text:list-item>
                <text:p text:style-name="P12">parents et autres membres de la famille volontaires</text:p>
              </text:list-item>
              <text:list-item>
                <text:p text:style-name="P13">Établissements scolaires</text:p>
              </text:list-item>
              <text:list-item>
                <text:p text:style-name="P13">Associations locales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4">Toute l'année</text:p>
            <text:list xml:id="list6505824974224505028" text:style-name="L2">
              <text:list-item>
                <text:p text:style-name="P14">En fin d'année, lors de la liaison école-collège, le référent cycle 3 prend en note et fait la restitution aux <text:span text:style-name="T15">professeurs principaux </text:span>de 6ème à la rentrée.</text:p>
              </text:list-item>
              <text:list-item>
                <text:p text:style-name="P16">En début d'année, s'assurer de la communication aux <text:span text:style-name="T15">professeurs principaux</text:span> (PAI, PPS, PAP, PPRE passerelle existants) pour une communication aux équipes pédagogiques</text:p>
              </text:list-item>
              <text:list-item>
                <text:p text:style-name="P14">Avant et après les conseils de classe</text:p>
              </text:list-item>
              <text:list-item>
                <text:p text:style-name="P14">En commission de suivi</text:p>
              </text:list-item>
              <text:list-item>
                <text:p text:style-name="P14">Lors des inscriptions aux examens et lors des épreuves (aménagement) accompagner l'élève et sa famille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Mise en œuvre</text:p>
          </table:table-cell>
          <table:table-cell table:style-name="Tableau1.A2" office:value-type="string">
            <text:list xml:id="list6827600313235526595" text:style-name="L3">
              <text:list-item>
                <text:p text:style-name="P17">Liaison école-collège : mise en place des PPRE dès la rentrée par les <text:span text:style-name="T16">professeurs principaux</text:span> de 6ème </text:p>
              </text:list-item>
            </text:list>
            <text:list xml:id="list5659081982349804268" text:style-name="L4">
              <text:list-item>
                <text:p text:style-name="P15">Repérage par les équipes des élèves pour lesquels la mise en œuvre d'un dispositif est nécessaire et proposition aux familles: PPRE, PAP</text:p>
              </text:list-item>
              <text:list-item>
                <text:p text:style-name="P18">Poursuite des PAP existants </text:p>
              </text:list-item>
              <text:list-item>
                <text:p text:style-name="P18">Communication <text:s/>à la rentrée aux <text:span text:style-name="T15">professeurs principaux</text:span> des élèves à besoins particuliers </text:p>
              </text:list-item>
              <text:list-item>
                <text:p text:style-name="P18">Repérage en cellule de veille , lors des entretiens hebdomadaires <text:span text:style-name="T15">professeur principaux </text:span><text:s/>/ <text:span text:style-name="T15">conseiller principal du niveau</text:span>, des élèves décrocheurs 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e</text:p>
          </table:table-cell>
          <table:table-cell table:style-name="Tableau1.A2" office:value-type="string">
            <text:p text:style-name="P19">Progression des élève<text:span text:style-name="T10">s par la validation de compétences</text:span></text:p>
            <text:p text:style-name="P20"><text:span text:style-name="T9">Diminution des incidents</text:span></text:p>
            <text:p text:style-name="P7"><text:soft-page-break/><text:span text:style-name="T9">M</text:span>eilleure communication avec les familles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4a65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<text:span text:style-name="MT1">17</text:span>-20<text:span text:style-name="MT1">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1:31:50</meta:creation-date>
    <meta:editing-duration>P2171DT10H42M28S</meta:editing-duration>
    <dc:date>2017-12-14T10:03:50.005000000</dc:date>
    <meta:generator>LibreOffice/5.2.5.1$Windows_x86 LibreOffice_project/0312e1a284a7d50ca85a365c316c7abbf20a4d22</meta:generator>
    <meta:editing-cycles>28</meta:editing-cycles>
    <meta:print-date>2017-03-13T14:49:30.981000000</meta:print-date>
    <meta:document-statistic meta:table-count="1" meta:image-count="0" meta:object-count="0" meta:page-count="2" meta:paragraph-count="43" meta:word-count="310" meta:character-count="2112" meta:non-whitespace-character-count="1850"/>
  </office:meta>
</office:document-meta>
</file>